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79in" text:min-label-width="0.2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8pt" style:font-size-asian="18pt" style:font-size-complex="14pt"/>
    </style:style>
    <style:style style:name="P34" style:parent-style-name="內文" style:family="paragraph">
      <style:paragraph-properties fo:line-height="0.5555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5555in" fo:margin-right="-0.0548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5555in" fo:margin-right="-0.0548in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5555in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5555in" fo:text-indent="0.2222in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line-height="0.5555in" fo:text-indent="0.1944in"/>
      <style:text-properties style:font-name="標楷體" style:font-name-asian="標楷體" fo:font-size="14pt" style:font-size-asian="14pt" style:font-size-complex="16pt"/>
    </style:style>
    <style:style style:name="P79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6pt"/>
    </style:style>
    <style:style style:name="P80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6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20pt"/>
    </style:style>
    <style:style style:name="P82" style:parent-style-name="內文" style:family="paragraph">
      <style:text-properties style:font-name="標楷體" style:font-name-asian="標楷體" style:font-size-complex="14pt"/>
    </style:style>
    <style:style style:name="P83" style:parent-style-name="內文" style:family="paragraph">
      <style:paragraph-properties fo:margin-left="0.098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T89" style:parent-style-name="預設段落字型" style:family="text">
      <style:text-properties style:font-name="標楷體" style:font-name-asian="標楷體" style:font-size-complex="14pt"/>
    </style:style>
    <style:style style:name="T90" style:parent-style-name="預設段落字型" style:family="text">
      <style:text-properties style:font-name="標楷體" style:font-name-asian="標楷體" style:font-size-complex="14pt"/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T92" style:parent-style-name="預設段落字型" style:family="text">
      <style:text-properties style:font-name="標楷體" style:font-name-asian="標楷體" style:font-size-complex="14pt"/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T95" style:parent-style-name="預設段落字型" style:family="text">
      <style:text-properties style:font-name="標楷體" style:font-name-asian="標楷體" style:font-size-complex="14pt"/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T99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放棄特殊教育學生身分聲明書</text:p>
      <text:p text:style-name="P2"><text:span text:style-name="T3"><text:s text:c="3"/></text:span><text:span text:style-name="T4">104.6.22修正</text:span></text:p>
      <text:p text:style-name="內文"><text:span text:style-name="T5">學生</text:span><text:span text:style-name="T6">__________________</text:span><text:span text:style-name="T7">經學校說明後</text:span><text:span text:style-name="T8">，</text:span><text:span text:style-name="T9">已充分瞭解並自願放棄特殊教育</text:span><text:span text:style-name="T10">學生</text:span><text:span text:style-name="T11">身分</text:span><text:span text:style-name="T12">及其</text:span><text:span text:style-name="T13">相關</text:span><text:span text:style-name="T14">服務</text:span><text:span text:style-name="T15">與</text:span><text:span text:style-name="T16">權益</text:span><text:span text:style-name="T17">，</text:span><text:span text:style-name="T18">請協助移除教育部特殊教育通報網中</text:span><text:span text:style-name="T19">之本</text:span><text:span text:style-name="T20">人資料，</text:span><text:span text:style-name="T21">同時放棄</text:span><text:span text:style-name="T22">特殊教育相關法令所保障之</text:span><text:span text:style-name="T23">延長修業年限、</text:span><text:span text:style-name="T24">獎</text:span><text:span text:style-name="T25">補</text:span><text:span text:style-name="T26">助金</text:span><text:span text:style-name="T27">、</text:span><text:span text:style-name="T28">無法自行上下學交通費補助</text:span><text:span text:style-name="T29">、特殊教育支</text:span><text:span text:style-name="T30">援服務及專業團隊輔導服務</text:span><text:span text:style-name="T31">等法定特殊教育相關權益</text:span><text:span text:style-name="T32">。</text:span></text:p>
      <text:p text:style-name="P33">特此聲明</text:p>
      <text:p text:style-name="P34"><text:span text:style-name="T35"><text:s text:c="2"/></text:span><text:span text:style-name="T36">立書人</text:span><text:span text:style-name="T37">簽名</text:span><text:span text:style-name="T38">：</text:span><text:span text:style-name="T39"><text:s text:c="7"/></text:span><text:span text:style-name="T40"><text:s text:c="3"/></text:span><text:span text:style-name="T41"><text:s/></text:span><text:span text:style-name="T42"><text:s/></text:span><text:span text:style-name="T43"><text:s text:c="5"/></text:span><text:span text:style-name="T44"><text:s/></text:span><text:span text:style-name="T45"><text:s/></text:span></text:p>
      <text:p text:style-name="P46"><text:span text:style-name="T47"><text:s text:c="2"/></text:span><text:span text:style-name="T48">立書人</text:span><text:span text:style-name="T49">身</text:span><text:span text:style-name="T50">分</text:span><text:span text:style-name="T51">證</text:span><text:span text:style-name="T52">字</text:span><text:span text:style-name="T53">號：</text:span><text:span text:style-name="T54"><text:s text:c="3"/></text:span><text:span text:style-name="T55"><text:s text:c="2"/></text:span><text:span text:style-name="T56"><text:s text:c="8"/></text:span><text:span text:style-name="T57"><text:s/></text:span></text:p>
      <text:p text:style-name="P58"><text:span text:style-name="T59"><text:s text:c="2"/></text:span><text:span text:style-name="T60">立書人</text:span><text:span text:style-name="T61">戶籍地址：</text:span><text:span text:style-name="T62"><text:s text:c="7"/></text:span><text:span text:style-name="T63"><text:s text:c="13"/></text:span><text:span text:style-name="T64"><text:s text:c="14"/></text:span><text:span text:style-name="T65"><text:s text:c="8"/></text:span></text:p>
      <text:p text:style-name="P66"><text:span text:style-name="T67"><text:s text:c="2"/></text:span><text:span text:style-name="T68">立書人</text:span><text:span text:style-name="T69">聯絡電話：</text:span><text:span text:style-name="T70"><text:s text:c="5"/></text:span><text:span text:style-name="T71"><text:s text:c="2"/></text:span><text:span text:style-name="T72"><text:s text:c="8"/></text:span><text:span text:style-name="T73"><text:s/></text:span></text:p>
      <text:p text:style-name="P74"><text:span text:style-name="T75">監護人或法定代理人簽名：</text:span><text:span text:style-name="T76"><text:s text:c="15"/></text:span><text:span text:style-name="T77"><text:s/></text:span></text:p>
      <text:p text:style-name="P78">(學生若未滿20歲或視需要加註監護人或法定代理人簽名)</text:p>
      <text:p text:style-name="P79">　※本校已確實向學生說明放棄特殊教育學生身分之法定相關權益義務。</text:p>
      <text:p text:style-name="P80">　　承辦人簽章：_________________________</text:p>
      <text:p text:style-name="P81">中華民國　　<text:s/>　年　　　<text:s/>月　　　<text:s/>日</text:p>
      <text:p text:style-name="P82"/>
      <text:p text:style-name="P83"><text:span text:style-name="T84">備註：</text:span><text:span text:style-name="T85">法定特殊教育相關權益係指</text:span><text:span text:style-name="T86">根據特殊教育法第12條、第22條、</text:span><text:span text:style-name="T87">第24條</text:span><text:span text:style-name="T88">、</text:span><text:span text:style-name="T89">第32條、第33條所制訂之</text:span><text:span text:style-name="T90">「特殊教育學生調整入學年齡及修業年限實施辦法」</text:span><text:span text:style-name="T91">、</text:span><text:span text:style-name="T92">「特殊教育學生獎補助辦法」</text:span><text:span text:style-name="T93">、</text:span><text:span text:style-name="T94">「身心障礙學生無法自行上下學交通服務實施辦法」</text:span><text:span text:style-name="T95">、</text:span><text:span text:style-name="T96">「特殊教育支援服務與專業團隊設置及實施辦法」</text:span><text:span text:style-name="T97">、</text:span><text:span text:style-name="T98">「身心障礙學生支持服務辦法」</text:span><text:span text:style-name="T99">相關子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9in" text:min-label-width="0.2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8861in" fo:margin-left="0.7875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自願放棄『特殊教育學生身分及特殊教育服務』申請書</dc:title>
    <meta:initial-creator>user</meta:initial-creator>
    <dc:creator>user</dc:creator>
    <meta:creation-date>2019-03-05T03:47:00Z</meta:creation-date>
    <dc:date>2019-03-05T03:47:00Z</dc:date>
    <meta:print-date>2019-03-05T03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4" meta:row-count="4" meta:non-whitespace-character-count="524"/>
  </office:meta>
</office:document-meta>
</file>