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-0.393in" fo:margin-right="-0.4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6" style:parent-style-name="內文" style:family="paragraph">
      <style:paragraph-properties fo:text-align="center" fo:text-indent="0.5006in"/>
      <style:text-properties style:font-name="標楷體" style:font-name-asian="標楷體" fo:font-weight="bold" style:font-weight-asian="bold" style:font-weight-complex="bold" fo:font-size="18pt" style:font-size-asian="18pt" style:font-size-complex="10pt"/>
    </style:style>
    <style:style style:name="P7" style:parent-style-name="內文" style:family="paragraph">
      <style:paragraph-properties fo:text-align="justify" fo:margin-left="-0.1965in" fo:margin-right="-0.2368in" fo:text-indent="0.5555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4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0" style:parent-style-name="內文" style:family="paragraph">
      <style:paragraph-properties fo:margin-left="-0.1965in" fo:margin-right="-0.236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1" style:parent-style-name="內文" style:family="paragraph">
      <style:paragraph-properties fo:text-align="justify" fo:margin-left="-0.1965in" fo:margin-right="-0.2368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2" style:parent-style-name="內文" style:family="paragraph">
      <style:paragraph-properties fo:text-align="justify" fo:margin-left="-0.1965in" fo:margin-right="-0.236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3" style:parent-style-name="內文" style:family="paragraph">
      <style:paragraph-properties fo:text-align="justify" fo:margin-left="-0.1965in" fo:margin-right="-0.2368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0" style:parent-style-name="內文" style:family="paragraph">
      <style:paragraph-properties fo:text-align="justify" fo:margin-left="-0.1965in" fo:margin-right="-0.2368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42" style:family="table-column">
      <style:table-column-properties style:column-width="3.3465in"/>
    </style:style>
    <style:style style:name="TableColumn43" style:family="table-column">
      <style:table-column-properties style:column-width="3.3472in"/>
    </style:style>
    <style:style style:name="Table41" style:family="table">
      <style:table-properties style:width="6.6937in" fo:margin-left="-0.3312in" table:align="left"/>
    </style:style>
    <style:style style:name="TableRow44" style:family="table-row">
      <style:table-row-properties style:min-row-height="0.5062in"/>
    </style:style>
    <style:style style:name="TableCell45" style:family="table-cell">
      <style:table-cell-properties fo:border="none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55" style:family="table-cell">
      <style:table-cell-properties fo:border="none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5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A6A6A6" fo:font-size="14pt" style:font-size-asian="14pt" style:font-size-complex="14pt"/>
    </style:style>
    <style:style style:name="P65" style:parent-style-name="內文" style:family="paragraph">
      <style:paragraph-properties fo:margin-right="-0.5319in"/>
      <style:text-properties style:font-name="標楷體" style:font-name-asian="標楷體" style:font-weight-complex="bold"/>
    </style:style>
    <style:style style:name="P66" style:parent-style-name="內文" style:family="paragraph">
      <style:paragraph-properties fo:margin-right="-0.5319in"/>
    </style:style>
    <style:style style:name="T67" style:parent-style-name="預設段落字型" style:family="text">
      <style:text-properties style:font-name="標楷體" style:font-name-asian="標楷體" style:font-weight-complex="bold"/>
    </style:style>
    <style:style style:name="T68" style:parent-style-name="預設段落字型" style:family="text">
      <style:text-properties style:font-name="標楷體" style:font-name-asian="標楷體" style:font-weight-complex="bold"/>
    </style:style>
    <style:style style:name="T69" style:parent-style-name="預設段落字型" style:family="text">
      <style:text-properties style:font-name="標楷體" style:font-name-asian="標楷體" style:font-weight-complex="bold"/>
    </style:style>
    <style:style style:name="T70" style:parent-style-name="預設段落字型" style:family="text">
      <style:text-properties style:font-name="標楷體" style:font-name-asian="標楷體" style:font-weight-complex="bold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P74" style:parent-style-name="內文" style:family="paragraph">
      <style:paragraph-properties fo:margin-right="-0.5319in"/>
    </style:style>
    <style:style style:name="T75" style:parent-style-name="預設段落字型" style:family="text">
      <style:text-properties style:font-name="標楷體" style:font-name-asian="標楷體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weight-complex="bold" style:font-size-complex="12pt"/>
    </style:style>
    <style:style style:name="P79" style:parent-style-name="內文" style:family="paragraph">
      <style:paragraph-properties fo:text-align="center" fo:margin-left="-0.393in" fo:margin-right="-0.5319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family="graphic" style:name="a0" style:parent-style-name="Graphics">
      <style:graphic-properties fo:wrap-option="wrap" fo:border="0.03472in double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文字方塊 1" text:anchor-type="paragraph" svg:x="5.05347in" svg:y="-0.36181in" svg:width="0.97431in" svg:height="0.35347in" style:rel-width="scale" style:rel-height="scale"><draw:text-box><text:p text:style-name="P3">附件3</text:p></draw:text-box><svg:title/><svg:desc/></draw:frame></text:span><text:span text:style-name="T4">教育部</text:span><text:span text:style-name="T5">鑑定及就學輔導會特殊教育學生鑑定證明書</text:span></text:p>
      <text:p text:style-name="P6">繳銷申請書</text:p>
      <text:p text:style-name="P7"><text:span text:style-name="T8">本人（法定代理人、監護人）</text:span><text:span text:style-name="T9">申</text:span><text:span text:style-name="T10">請繳銷 <text:s/>貴部</text:span><text:span text:style-name="T11">所發</text:span><text:span text:style-name="T12">鑑定及就學輔導會特殊教育學生鑑定證明書</text:span><text:span text:style-name="T13">（證書編號：</text:span><text:span text:style-name="T14"><text:s text:c="9"/></text:span><text:span text:style-name="T15"><text:s text:c="3"/></text:span><text:span text:style-name="T16">）</text:span><text:span text:style-name="T17">，同意</text:span><text:span text:style-name="T18">原鑑定證明書自</text:span><text:span text:style-name="T19">申</text:span><text:span text:style-name="T20">請日起失效</text:span><text:span text:style-name="T21">，</text:span><text:span text:style-name="T22">並</text:span><text:span text:style-name="T23">移除登錄於特殊教育通報網上本人之個人資料，</text:span><text:span text:style-name="T24">不</text:span><text:span text:style-name="T25">適用應檢附鑑定證明書</text:span><text:span text:style-name="T26">始得</text:span><text:span text:style-name="T27">申請相關權益</text:span><text:span text:style-name="T28">之規定</text:span><text:span text:style-name="T29">。</text:span></text:p>
      <text:p text:style-name="P30">此致</text:p>
      <text:p text:style-name="P31">教育部</text:p>
      <text:p text:style-name="P32">申<text:s text:c="2"/>請 <text:s/>人：</text:p>
      <text:p text:style-name="P33"><text:span text:style-name="T34">（</text:span><text:span text:style-name="T35">本人、</text:span><text:span text:style-name="T36">法定代理人</text:span><text:span text:style-name="T37">或</text:span><text:span text:style-name="T38">監護人</text:span><text:span text:style-name="T39">）</text:span></text:p>
      <text:p text:style-name="P40">身分證字號：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/>
            <text:p text:style-name="P47"/>
            <text:p text:style-name="P48"/>
            <text:p text:style-name="P49">學生本人之身分證影本</text:p>
            <text:p text:style-name="P50">（正面）</text:p>
            <text:p text:style-name="P51">黏貼處</text:p>
            <text:p text:style-name="P52"/>
            <text:p text:style-name="P53"/>
            <text:p text:style-name="P54"/>
          </table:table-cell>
          <table:table-cell table:style-name="TableCell55">
            <text:p text:style-name="P56"/>
            <text:p text:style-name="P57"/>
            <text:p text:style-name="P58"/>
            <text:p text:style-name="P59">學生本人之身分證影本</text:p>
            <text:p text:style-name="P60">（背面）</text:p>
            <text:p text:style-name="P61">黏貼處</text:p>
            <text:p text:style-name="P62"/>
            <text:p text:style-name="P63"/>
            <text:p text:style-name="P64"/>
          </table:table-cell>
        </table:table-row>
      </table:table>
      <text:p text:style-name="P65">注意事項：</text:p>
      <text:p text:style-name="P66"><text:span text:style-name="T67">1.<text:s/></text:span><text:span text:style-name="T68">簽名人為法定</text:span><text:span text:style-name="T69">代理人、</text:span><text:span text:style-name="T70">監護人</text:span><text:span text:style-name="T71">，應</text:span><text:span text:style-name="T72">另於背面黏貼身分證明文件</text:span><text:span text:style-name="T73">。</text:span></text:p>
      <text:p text:style-name="P74"><text:span text:style-name="T75">2.<text:s/></text:span><text:span text:style-name="T76">鑑定證明書繳銷後，如有特殊教育需求，</text:span><text:span text:style-name="T77">依法</text:span><text:span text:style-name="T78">應提報鑑定通過後核發新證書。</text:span></text:p>
      <text:p text:style-name="P79"><text:span text:style-name="T80">中華民國 <text:s text:c="5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ejsmpc</meta:initial-creator>
    <dc:creator>user</dc:creator>
    <meta:creation-date>2019-03-05T03:48:00Z</meta:creation-date>
    <dc:date>2019-03-05T03:48:00Z</dc:date>
    <meta:print-date>2019-03-05T03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6" meta:row-count="2" meta:non-whitespace-character-count="296"/>
  </office:meta>
</office:document-meta>
</file>