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1.479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2.7562in"/>
    </style:style>
    <style:style style:name="Table6" style:family="table">
      <style:table-properties style:width="6.6937in" fo:margin-left="-0.3312in" table:align="left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-top="0.125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125in solid #000000" fo:border-left="0.0069in solid #000000" fo:border-bottom="0.0069in solid #000000" fo:border-right="0.125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5062in"/>
    </style:style>
    <style:style style:name="TableCell18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2722in"/>
    </style:style>
    <style:style style:name="TableCell23" style:family="table-cell">
      <style:table-cell-properties fo:border-top="0.0069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5062in"/>
    </style:style>
    <style:style style:name="TableCell30" style:family="table-cell">
      <style:table-cell-properties fo:border-top="0.0069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5062in"/>
    </style:style>
    <style:style style:name="TableCell37" style:family="table-cell">
      <style:table-cell-properties fo:border-top="0.0069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-top="0.0208in double #000000" style:border-line-width-top="0.0069in 0.0069in 0.0069in" fo:border-left="0.125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125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71" style:family="table-row">
      <style:table-row-properties style:min-row-height="0.5062in"/>
    </style:style>
    <style:style style:name="TableCell72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5062in"/>
    </style:style>
    <style:style style:name="TableCell77" style:family="table-cell">
      <style:table-cell-properties fo:border-top="0.0069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125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5062in"/>
    </style:style>
    <style:style style:name="TableCell92" style:family="table-cell">
      <style:table-cell-properties fo:border-top="0.0069in solid #000000" fo:border-left="0.125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125in solid #000000" fo:border-right="0.125in solid #000000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text-properties fo:font-size="1pt" style:font-size-asian="1pt" style:font-size-complex="1pt"/>
    </style:style>
    <style:style style:name="P100" style:parent-style-name="內文" style:family="paragraph">
      <style:paragraph-properties fo:break-before="page" fo:text-align="center" fo:text-indent="0.333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2" style:parent-style-name="內文" style:family="paragraph">
      <style:paragraph-properties fo:text-align="center" fo:text-indent="0.5006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text-indent="0.6666in"/>
    </style:style>
    <style:style style:name="T1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08125in" svg:y="-0.35069in" svg:width="0.97431in" svg:height="0.35347in" style:rel-width="scale" style:rel-height="scale"><draw:text-box><text:p text:style-name="P3">附件1</text:p></draw:text-box><svg:title/><svg:desc/></draw:frame></text:span><text:span text:style-name="T4">教育部鑑定及就學輔導會特殊教育學生鑑定證明書</text:span></text:p>
      <text:p text:style-name="P5">更正個人資料暨換發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就讀學校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更正項目</text:p>
          </table:table-cell>
          <table:table-cell table:style-name="TableCell25" table:number-columns-spanned="3">
            <text:p text:style-name="P26">原登載內容</text:p>
          </table:table-cell>
          <table:covered-table-cell/>
          <table:covered-table-cell/>
          <table:table-cell table:style-name="TableCell27">
            <text:p text:style-name="P28">更正後內容</text:p>
          </table:table-cell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  <text:p text:style-name="P53"/>
            <text:p text:style-name="P54"/>
            <text:p text:style-name="P55">學生本人之身分證影本</text:p>
            <text:p text:style-name="P56">（正面）</text:p>
            <text:p text:style-name="P57">黏貼處</text:p>
            <text:p text:style-name="P58"/>
            <text:p text:style-name="P59"/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>學生本人之身分證影本</text:p>
            <text:p text:style-name="P66">（背面）</text:p>
            <text:p text:style-name="P67">黏貼處</text:p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申請日期</text:p>
          </table:table-cell>
          <table:covered-table-cell/>
          <table:table-cell table:style-name="TableCell74" table:number-columns-spanned="3">
            <text:p text:style-name="P75">中華民國 <text:s text:c="5"/>年 <text:s text:c="5"/>月 <text:s text:c="5"/>日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者簽名</text:p>
          </table:table-cell>
          <table:covered-table-cell/>
          <table:table-cell table:style-name="TableCell79" table:number-columns-spanned="3">
            <text:p text:style-name="P80">□已一併檢附原核發鑑定證明書正本（打勾確認）</text:p>
            <text:p text:style-name="P81"/>
            <text:p text:style-name="P82"/>
            <text:p text:style-name="P83"/>
            <text:p text:style-name="P84"/>
            <text:p text:style-name="P85"><text:span text:style-name="T86">（法定代理人、監護人簽名者，應</text:span><text:span text:style-name="T87">另</text:span><text:span text:style-name="T88">於背面黏貼簽名人之</text:span><text:span text:style-name="T89">身分證明文件</text:span><text:span text:style-name="T90">）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應注意事項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應一併檢附原核發鑑定證明書正本，如原核發鑑定證明書遺失（毀損），應一併檢附切結書，應備文件完備始得辦理換發作業。</text:p>
              </text:list-item>
              <text:list-item>
                <text:p text:style-name="P96">原鑑定證明書編號將註銷失效，另依更正後之內容以新證明書編號發證。</text:p>
              </text:list-item>
              <text:list-item>
                <text:p text:style-name="P97">經查鑑定證明書適用期限屆滿者，不予換發。</text:p>
              </text:list-item>
              <text:list-item>
                <text:p text:style-name="P98">鑑定證明書之更正以個人資料為限，其餘項目應依特殊教育法第3條及第6條之規定，提報鑑輔會鑑定確認。</text:p>
              </text:list-item>
            </text:list>
          </table:table-cell>
          <table:covered-table-cell/>
          <table:covered-table-cell/>
        </table:table-row>
      </table:table>
      <text:p text:style-name="P99"/>
      <text:soft-page-break/>
      <text:p text:style-name="P100"><text:span text:style-name="T101">切結書</text:span></text:p>
      <text:p text:style-name="P102"><text:span text:style-name="T103"><draw:frame draw:z-index="251661312" draw:id="id1" draw:style-name="a1" draw:name="文字方塊 2" text:anchor-type="paragraph" svg:x="5.05694in" svg:y="-0.85069in" svg:width="0.98611in" svg:height="0.35347in" style:rel-width="scale" style:rel-height="scale"><draw:text-box><text:p text:style-name="P104">附件1-1</text:p></draw:text-box><svg:title/><svg:desc/></draw:frame></text:span></text:p>
      <text:p text:style-name="P105"><text:span text:style-name="T106">本人</text:span><text:span text:style-name="T107">（法定代理人、監護人）申請更正</text:span><text:span text:style-name="T108">更正個人資料暨</text:span><text:span text:style-name="T109">換發特殊教育學生鑑定證明書，因原核發之鑑定證明書</text:span><text:span text:style-name="T110">（證明書編號：</text:span><text:span text:style-name="T111"><text:s text:c="10"/></text:span><text:span text:style-name="T112">）</text:span><text:span text:style-name="T113">遺失（損毀），</text:span><text:span text:style-name="T114">同意</text:span><text:span text:style-name="T115">依申請書更正內容</text:span><text:span text:style-name="T116">領取</text:span><text:span text:style-name="T117">換發</text:span><text:span text:style-name="T118">鑑定證明書，原</text:span><text:span text:style-name="T119">核發之鑑定證明書自</text:span><text:span text:style-name="T120">新</text:span><text:span text:style-name="T121">證</text:span><text:span text:style-name="T122">核發</text:span><text:span text:style-name="T123">日起註銷失效</text:span><text:span text:style-name="T124">，</text:span><text:span text:style-name="T125">並</text:span><text:span text:style-name="T126">不作其他用途使用，如有違反情事，願負所有法律責任，特此具結。</text:span></text:p>
      <text:p text:style-name="P127">此致</text:p>
      <text:p text:style-name="P128">教育部</text:p>
      <text:p text:style-name="P129"/>
      <text:p text:style-name="P130">立切結書者：</text:p>
      <text:p text:style-name="P131">身分證字號：</text:p>
      <text:p text:style-name="P132"><text:span text:style-name="T133">（</text:span><text:span text:style-name="T134">立切結書</text:span><text:span text:style-name="T135">之本人、法定代理人或監護人</text:span><text:span text:style-name="T136">，應</text:span><text:span text:style-name="T137">與</text:span><text:span text:style-name="T138">更正個人資料暨</text:span><text:span text:style-name="T139">換發申請書</text:span><text:span text:style-name="T140">同）</text:span></text:p>
      <text:p text:style-name="P141"/>
      <text:p text:style-name="P142"/>
      <text:p text:style-name="P143"/>
      <text:p text:style-name="P144"><text:span text:style-name="T145">中華民國 <text:s/></text:span><text:span text:style-name="T146"><text:s text:c="2"/></text:span><text:span text:style-name="T147"><text:s text:c="2"/>年 <text:s text:c="2"/></text:span><text:span text:style-name="T148"><text:s text:c="2"/></text:span><text:span text:style-name="T149"><text:s/>月 <text:s/></text:span><text:span text:style-name="T150"><text:s text:c="2"/></text:span><text:span text:style-name="T15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9-03-05T03:46:00Z</meta:creation-date>
    <dc:date>2019-03-05T03:46:00Z</dc:date>
    <meta:print-date>2019-03-05T03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