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paragraph-properties fo:text-align="center"/>
      <style:text-properties fo:letter-spacing="0.02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4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5715in"/>
    </style:style>
    <style:style style:name="TableColumn9" style:family="table-column">
      <style:table-column-properties style:column-width="0.3763in"/>
    </style:style>
    <style:style style:name="TableColumn10" style:family="table-column">
      <style:table-column-properties style:column-width="0.6229in"/>
    </style:style>
    <style:style style:name="TableColumn11" style:family="table-column">
      <style:table-column-properties style:column-width="0.377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.002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0.877in"/>
    </style:style>
    <style:style style:name="Table7" style:family="table">
      <style:table-properties style:width="6.57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647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11042in" svg:y="-0.06875in" svg:width="0.8125in" svg:height="0.32292in" style:rel-width="scale" style:rel-height="scale"><draw:text-box><text:p text:style-name="P3">附件</text:p></draw:text-box><svg:title/><svg:desc/></draw:frame><text:span text:style-name="T4">弘光科技大學身心障礙學生交通費補助申請表</text:span></text:p>
      <text:p text:style-name="P5">___________學年度 <text:s/>第_________學期</text:p>
      <text:p text:style-name="P6">申請日期： <text:s/>年 <text:s/>月 <text:s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系別 /組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年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障礙類別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障礙等級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聯絡方式（手機）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E-mail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戶籍地址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現居地址</text:p>
          </table:table-cell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P64">經常使用的交通工具或交通方式：</text:p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檢附資料：</text:p>
            <text:p text:style-name="P71">□有效之學生證正反影本</text:p>
            <text:p text:style-name="P72">□有效期限內之身心障礙手冊正反影本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>審核結果：</text:p>
            <text:p text:style-name="P77">□通過</text:p>
            <text:list text:style-name="LFO1" text:continue-numbering="true">
              <text:list-item>
                <text:p text:style-name="P78">不通過，理由為________________________________________________</text:p>
              </text:list-item>
            </text:list>
            <text:p text:style-name="P79">______________________________________________________________</text:p>
            <text:p text:style-name="P80"/>
            <text:p text:style-name="P81">審核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7216" draw:id="id1" draw:style-name="a1" draw:name="Text Box 2" text:anchor-type="paragraph" svg:x="4.32222in" svg:y="0.40694in" svg:width="2.31736in" svg:height="0.875in" style:rel-width="scale" style:rel-height="scale"><draw:text-box><text:p text:style-name="P82">FM-10540-0012</text:p><text:p text:style-name="P83">表單修訂日期:102年11月12日</text:p><text:p text:style-name="P84">保存期限:八年</text:p><text:p text:style-name="P85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身心障礙學生交通費補助申請表</dc:title>
    <dc:description/>
    <dc:subject/>
    <meta:initial-creator>Gina</meta:initial-creator>
    <dc:creator>educ</dc:creator>
    <meta:creation-date>2021-05-03T08:33:00Z</meta:creation-date>
    <dc:date>2021-05-03T08:33:00Z</dc:date>
    <meta:print-date>2016-05-10T05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