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6069in" style:use-optimal-column-width="false"/>
    </style:style>
    <style:style style:name="TableColumn6" style:family="table-column">
      <style:table-column-properties style:column-width="0.7479in" style:use-optimal-column-width="false"/>
    </style:style>
    <style:style style:name="TableColumn7" style:family="table-column">
      <style:table-column-properties style:column-width="0.4555in" style:use-optimal-column-width="false"/>
    </style:style>
    <style:style style:name="TableColumn8" style:family="table-column">
      <style:table-column-properties style:column-width="0.1354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809in" style:use-optimal-column-width="false"/>
    </style:style>
    <style:style style:name="TableColumn11" style:family="table-column">
      <style:table-column-properties style:column-width="0.2729in" style:use-optimal-column-width="false"/>
    </style:style>
    <style:style style:name="TableColumn12" style:family="table-column">
      <style:table-column-properties style:column-width="0.7645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2493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0701in" style:use-optimal-column-width="false"/>
    </style:style>
    <style:style style:name="TableColumn18" style:family="table-column">
      <style:table-column-properties style:column-width="0.1777in" style:use-optimal-column-width="false"/>
    </style:style>
    <style:style style:name="TableColumn19" style:family="table-column">
      <style:table-column-properties style:column-width="0.1326in" style:use-optimal-column-width="false"/>
    </style:style>
    <style:style style:name="TableColumn20" style:family="table-column">
      <style:table-column-properties style:column-width="0.1041in" style:use-optimal-column-width="false"/>
    </style:style>
    <style:style style:name="TableColumn21" style:family="table-column">
      <style:table-column-properties style:column-width="0.1076in" style:use-optimal-column-width="false"/>
    </style:style>
    <style:style style:name="TableColumn22" style:family="table-column">
      <style:table-column-properties style:column-width="0.1361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881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0.2604in" style:use-optimal-column-width="false"/>
    </style:style>
    <style:style style:name="Table4" style:family="table">
      <style:table-properties style:width="6.8937in" fo:margin-left="0in" table:align="left"/>
    </style:style>
    <style:style style:name="TableRow28" style:family="table-row">
      <style:table-row-properties style:min-row-height="0.4097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4208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145in" style:use-optimal-row-height="false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4777in" style:use-optimal-row-height="false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972in" style:use-optimal-row-height="false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604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5923in" style:use-optimal-row-height="false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277in"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83" style:family="table-row">
      <style:table-row-properties style:min-row-height="0.793in" style:use-optimal-row-height="false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list-style-name="LFO3" style:family="paragraph">
      <style:text-properties style:font-name="標楷體" style:font-name-asian="標楷體" style:font-weight-complex="bold"/>
    </style:style>
    <style:style style:name="P188" style:parent-style-name="內文" style:list-style-name="LFO3" style:family="paragraph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ableRow193" style:family="table-row">
      <style:table-row-properties style:min-row-height="0.6701in" style:use-optimal-row-height="false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weight-complex="bold"/>
    </style:style>
    <style:style style:name="TableRow198" style:family="table-row">
      <style:table-row-properties style:min-row-height="1.0958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P208" style:parent-style-name="內文" style:family="paragraph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text-properties style:font-name="標楷體" style:font-name-asian="標楷體" style:font-weight-complex="bold"/>
    </style:style>
    <style:style style:name="TableRow216" style:family="table-row">
      <style:table-row-properties style:min-row-height="0.6361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2222in" fo:text-indent="1.0833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margin-left="1.0833in" fo:text-indent="-1.08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1.5277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end" fo:margin-right="0.1388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弘光科技大學資源教室特教生助理人員基本資料表</text:p>
      <text:p text:style-name="P3">填寫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性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班級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畢業</text:p>
            <text:p text:style-name="P53">學校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身份證</text:p>
            <text:p text:style-name="P58">字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7">
            <text:p text:style-name="P83">(按身份證地址詳填)</text:p>
            <text:p text:style-name="P84"><text:span text:style-name="T8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手機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現居地址</text:p>
          </table:table-cell>
          <table:table-cell table:style-name="TableCell94" table:number-columns-spanned="7">
            <text:p text:style-name="P95"><text:span text:style-name="T96">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<text:span text:style-name="T99">室內電話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e-mail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特教相關工作年資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3">
            <text:p text:style-name="P114">領款方式【請至學生整合資訊系統登入帳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3">
            <text:p text:style-name="P117">銀行代碼：</text:p>
            <text:p text:style-name="內文"><text:span text:style-name="T118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3">
            <text:p text:style-name="P121">基本能力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4">
            <text:p text:style-name="P124">語文能力</text:p>
          </table:table-cell>
          <table:covered-table-cell/>
          <table:table-cell table:style-name="TableCell125" table:number-columns-spanned="2">
            <text:p text:style-name="P126">語文</text:p>
          </table:table-cell>
          <table:covered-table-cell/>
          <table:table-cell table:style-name="TableCell127" table:number-columns-spanned="2">
            <text:p text:style-name="P128">聽</text:p>
          </table:table-cell>
          <table:covered-table-cell/>
          <table:table-cell table:style-name="TableCell129" table:number-columns-spanned="3">
            <text:p text:style-name="P130">說</text:p>
          </table:table-cell>
          <table:covered-table-cell/>
          <table:covered-table-cell/>
          <table:table-cell table:style-name="TableCell131" table:number-columns-spanned="8">
            <text:p text:style-name="P132">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國語</text:p>
          </table:table-cell>
          <table:covered-table-cell/>
          <table:table-cell table:style-name="TableCell139" table:number-columns-spanned="2">
            <text:p text:style-name="P140"><text:span text:style-name="T141">□很好 □好□可</text:span></text:p>
          </table:table-cell>
          <table:covered-table-cell/>
          <table:table-cell table:style-name="TableCell142" table:number-columns-spanned="3">
            <text:p text:style-name="P143"><text:span text:style-name="T144">□很好 □好□可</text:span></text:p>
          </table:table-cell>
          <table:covered-table-cell/>
          <table:covered-table-cell/>
          <table:table-cell table:style-name="TableCell145" table:number-columns-spanned="8">
            <text:p text:style-name="P146"><text:span text:style-name="T147">□很好 □好□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<text:span text:style-name="T150">□很好 □好□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英語</text:p>
          </table:table-cell>
          <table:covered-table-cell/>
          <table:table-cell table:style-name="TableCell155" table:number-columns-spanned="2">
            <text:p text:style-name="P156"><text:span text:style-name="T157">□很好 □好□可</text:span></text:p>
          </table:table-cell>
          <table:covered-table-cell/>
          <table:table-cell table:style-name="TableCell158" table:number-columns-spanned="3">
            <text:p text:style-name="P159"><text:span text:style-name="T160">□很好 □好□可</text:span></text:p>
          </table:table-cell>
          <table:covered-table-cell/>
          <table:covered-table-cell/>
          <table:table-cell table:style-name="TableCell161" table:number-columns-spanned="8">
            <text:p text:style-name="P162"><text:span text:style-name="T163">□很好 □好□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□很好 □好□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其他</text:p>
          </table:table-cell>
          <table:covered-table-cell/>
          <table:table-cell table:style-name="TableCell171" table:number-columns-spanned="2">
            <text:p text:style-name="P172"><text:span text:style-name="T173">□很好 □好□可</text:span></text:p>
          </table:table-cell>
          <table:covered-table-cell/>
          <table:table-cell table:style-name="TableCell174" table:number-columns-spanned="3">
            <text:p text:style-name="P175"><text:span text:style-name="T176">□很好 □好□可</text:span></text:p>
          </table:table-cell>
          <table:covered-table-cell/>
          <table:covered-table-cell/>
          <table:table-cell table:style-name="TableCell177" table:number-columns-spanned="8">
            <text:p text:style-name="P178"><text:span text:style-name="T179">□很好 □好□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□很好 □好□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電腦能力</text:p>
          </table:table-cell>
          <table:covered-table-cell/>
          <table:table-cell table:style-name="TableCell186" table:number-columns-spanned="21">
            <text:list text:style-name="LFO3" text:continue-numbering="true">
              <text:list-item>
                <text:p text:style-name="P187">網頁設計：__________________________________________________</text:p>
              </text:list-item>
              <text:list-item>
                <text:p text:style-name="P188">文書處理：__________________________________________________</text:p>
              </text:list-item>
            </text:list>
            <text:p text:style-name="內文"><text:span text:style-name="T189">3</text:span><text:span text:style-name="T190">、其</text:span><text:span text:style-name="T191"><text:s text:c="4"/></text:span><text:span text:style-name="T192">他：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其他專長</text:p>
          </table:table-cell>
          <table:covered-table-cell/>
          <table:table-cell table:style-name="TableCell196" table:number-columns-spanned="2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是否有參與各類社團、志工活動或與特教生接觸等相關經驗</text:p>
          </table:table-cell>
          <table:covered-table-cell/>
          <table:table-cell table:style-name="TableCell201" table:number-columns-spanned="21">
            <text:p text:style-name="內文"><text:span text:style-name="T202">社團經驗</text:span><text:span text:style-name="T203">：</text:span><text:span text:style-name="T204">□</text:span><text:span text:style-name="T205">沒有</text:span><text:span text:style-name="T206"><text:s/>□</text:span><text:span text:style-name="T207">有 ____________________________</text:span></text:p>
            <text:p text:style-name="P208">志工經驗：□沒有<text:s/>□有 ____________________________</text:p>
            <text:p text:style-name="內文"><text:span text:style-name="T209">是否</text:span><text:span text:style-name="T210">接觸過特教生：</text:span><text:span text:style-name="T211">□</text:span><text:span text:style-name="T212">是</text:span><text:span text:style-name="T213"><text:s/>□</text:span><text:span text:style-name="T214">否 ____________________________</text:span></text:p>
            <text:p text:style-name="P215">其他：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協助內容</text:p>
          </table:table-cell>
          <table:covered-table-cell/>
          <table:table-cell table:style-name="TableCell219" table:number-columns-spanned="21">
            <text:p text:style-name="P220"><text:span text:style-name="T221">□</text:span><text:span text:style-name="T222">課堂協助：</text:span><text:span text:style-name="T223">□</text:span><text:span text:style-name="T224">課堂筆記</text:span><text:span text:style-name="T225"><text:s text:c="2"/></text:span><text:span text:style-name="T226">□</text:span><text:span text:style-name="T227">課堂重點提醒</text:span><text:span text:style-name="T228"><text:s/></text:span><text:span text:style-name="T229">□</text:span><text:span text:style-name="T230">課堂報告、作業提醒</text:span></text:p>
            <text:p text:style-name="P231"><text:span text:style-name="T232">□ 其他</text:span><text:span text:style-name="T233"><text:s text:c="18"/></text:span></text:p>
            <text:p text:style-name="P234"><text:span text:style-name="T235">□</text:span><text:span text:style-name="T236">生活協助</text:span><text:span text:style-name="T237">：</text:span><text:span text:style-name="T238">□協助飲食 <text:s/>□協助購物 <text:s/>□陪同住宿□陪同參與活動 <text:s/>□協助行走、指引方向 <text:s/>□其他</text:span><text:span text:style-name="T239"><text:s text:c="6"/></text:span><text:span text:style-name="T240"><text:s text:c="7"/></text:span><text:span text:style-name="T24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注意事項</text:p>
          </table:table-cell>
          <table:covered-table-cell/>
          <table:table-cell table:style-name="TableCell245" table:number-columns-spanned="21">
            <text:p text:style-name="P246">※請確實填寫服務紀錄表或時數登記表並於每次月5日前交至資源教室，以便核撥助理人員工作費。</text:p>
            <text:p text:style-name="P247">※助理人員如因故未能提供協助，需事先說明，或提出協調申請。</text:p>
            <text:p text:style-name="P248">※因工作需要了解受助者之隱私，應遵守保密原則，切勿任意與他人討論、分享。</text:p>
            <text:p text:style-name="P249"><text:span text:style-name="T250">◎我已詳閱上述</text:span><text:span text:style-name="T251">注意事項</text:span><text:span text:style-name="T252">，並同意遵守相關規定</text:span><text:span text:style-name="T253">!</text:span><text:span text:style-name="T254">簽名：</text:span><text:span text:style-name="T25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FM-</text:span><text:span text:style-name="T258">1</text:span><text:span text:style-name="T259">0</text:span><text:span text:style-name="T260">540</text:span><text:span text:style-name="T261">-0</text:span><text:span text:style-name="T262">17 <text:s text:c="3"/></text:span><text:span text:style-name="T263">表單修訂日期:</text:span><text:span text:style-name="T264">107</text:span><text:span text:style-name="T265">年</text:span><text:span text:style-name="T266">2</text:span><text:span text:style-name="T267">月</text:span><text:span text:style-name="T268">1</text:span><text:span text:style-name="T269">日</text:span><text:span text:style-name="T270"><text:s text:c="4"/></text:span><text:span text:style-name="T271">保存期限:</text:span><text:span text:style-name="T272">八</text:span><text:span text:style-name="T273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361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3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表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資源教室</dc:title>
    <dc:subject/>
    <meta:initial-creator>TIGER-XP</meta:initial-creator>
    <dc:creator>educ</dc:creator>
    <meta:creation-date>2021-05-03T08:02:00Z</meta:creation-date>
    <dc:date>2021-05-03T08:02:00Z</dc:date>
    <meta:print-date>2013-08-07T05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6" meta:row-count="7" meta:non-whitespace-character-count="892"/>
  </office:meta>
</office:document-meta>
</file>