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margin-left="2.5in" fo:text-indent="1.1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9881in"/>
    </style:style>
    <style:style style:name="TableColumn9" style:family="table-column">
      <style:table-column-properties style:column-width="1.2812in"/>
    </style:style>
    <style:style style:name="TableColumn10" style:family="table-column">
      <style:table-column-properties style:column-width="2.4958in"/>
    </style:style>
    <style:style style:name="Table7" style:family="table">
      <style:table-properties style:width="5.7652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4875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1.4618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4.0805in" fo:keep-together="always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paragraph-properties fo:margin-right="0.6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表三】</text:span><text:span text:style-name="T3"><text:s text:c="9"/></text:span></text:p>
      <text:p text:style-name="P4">弘光科技大學資源教室特教生</text:p>
      <text:p text:style-name="P5">課業輔導回饋表</text:p>
      <text:p text:style-name="P6">_____年_____月_____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&lt;課輔老師填寫欄&gt;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學生姓名：</text:p>
          </table:table-cell>
          <table:table-cell table:style-name="TableCell17">
            <text:p text:style-name="P18">系級：</text:p>
          </table:table-cell>
          <table:table-cell table:style-name="TableCell19">
            <text:p text:style-name="P20">課輔科目：</text:p>
          </table:table-cell>
        </table:table-row>
        <table:table-row table:style-name="TableRow21">
          <table:table-cell table:style-name="TableCell22" table:number-columns-spanned="2">
            <text:p text:style-name="P23">授課時間：</text:p>
          </table:table-cell>
          <table:covered-table-cell/>
          <table:table-cell table:style-name="TableCell24">
            <text:p text:style-name="P25">授課地點：</text:p>
          </table:table-cell>
        </table:table-row>
        <table:table-row table:style-name="TableRow26">
          <table:table-cell table:style-name="TableCell27" table:number-columns-spanned="3">
            <text:p text:style-name="P28">學生出席情形：</text:p>
            <text:p text:style-name="P29">□準時　　□遲到 <text:s text:c="3"/>□無故缺席 <text:s text:c="3"/></text:p>
            <text:p text:style-name="內文"><text:span text:style-name="T30">□已事先請假(請假原因:<text:s/></text:span><text:span text:style-name="T31"><text:s text:c="9"/></text:span><text:span text:style-name="T32">)</text:span></text:p>
            <text:p text:style-name="內文"><text:span text:style-name="T33">□其他(請說明:<text:s/></text:span><text:span text:style-name="T34"><text:s text:c="27"/>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課業輔導過程中，學生參與的情形與態度：</text:p>
            <text:p text:style-name="P39">□會參與討論（包括老師提問時能適時回應）</text:p>
            <text:p text:style-name="P40">□精神不太好　　　□認真聽講　　　 □學生會主動提出疑問</text:p>
            <text:p text:style-name="P41">□注意力不集中　　</text:p>
            <text:p text:style-name="P42">□其他：_________________________________________________</text:p>
            <text:p text:style-name="P43"><text:s text:c="8"/>_________________________________________________</text:p>
            <text:p text:style-name="P44"/>
            <text:p text:style-name="P45"/>
            <text:p text:style-name="P46"><text:s text:c="32"/>課輔老師簽名:______________</text:p>
          </table:table-cell>
          <table:covered-table-cell/>
          <table:covered-table-cell/>
        </table:table-row>
      </table:table>
      <text:p text:style-name="P47">請於每次課業輔導後填寫此記錄表，並交回資源教室，謝謝！！</text:p>
      <text:soft-page-break/>
      <text:p text:style-name="P48"><text:span text:style-name="T49">FM-10540-019 <text:s text:c="3"/>表單修訂日期</text:span><text:span text:style-name="T50">:107</text:span><text:span text:style-name="T51">年</text:span><text:span text:style-name="T52">2</text:span><text:span text:style-name="T53">月1日 <text:s text:c="3"/>保存期限:</text:span><text:span text:style-name="T54">八</text:span><text:span text:style-name="T55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業加強記錄表</dc:title>
    <dc:subject/>
    <meta:initial-creator>32502</meta:initial-creator>
    <dc:creator>educ</dc:creator>
    <meta:creation-date>2021-05-04T02:40:00Z</meta:creation-date>
    <dc:date>2021-05-04T02:40:00Z</dc:date>
    <meta:print-date>2002-11-05T07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09" meta:row-count="3" meta:non-whitespace-character-count="434"/>
  </office:meta>
</office:document-meta>
</file>