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left="2.5in" fo:text-indent="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8548in"/>
    </style:style>
    <style:style style:name="Table7" style:family="table">
      <style:table-properties style:width="6.8909in" fo:margin-left="-0.4729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487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1.0902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1.983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line-height="0.3472in" fo:text-inden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1.3868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9097in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text-align="center" fo:margin-right="0.6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表二】</text:span><text:span text:style-name="T3"><text:s text:c="8"/></text:span></text:p>
      <text:p text:style-name="P4">弘光科技大學資源教室特教生</text:p>
      <text:p text:style-name="P5">課業輔導回饋表(學生)</text:p>
      <text:p text:style-name="P6">_____年_____月_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&lt;學生填寫欄&gt;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受助學生姓名：</text:p>
          </table:table-cell>
          <table:table-cell table:style-name="TableCell17">
            <text:p text:style-name="P18">系級：</text:p>
          </table:table-cell>
          <table:table-cell table:style-name="TableCell19">
            <text:p text:style-name="P20">課輔科目：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上課</text:span><text:span text:style-name="T25">時間：</text:span><text:span text:style-name="T26"><text:s text:c="3"/>： <text:s text:c="3"/>～ <text:s text:c="3"/>：</text:span></text:p>
          </table:table-cell>
          <table:covered-table-cell/>
          <table:table-cell table:style-name="TableCell27">
            <text:p text:style-name="P28">授課地點：</text:p>
          </table:table-cell>
        </table:table-row>
        <table:table-row table:style-name="TableRow29">
          <table:table-cell table:style-name="TableCell30" table:number-columns-spanned="3">
            <text:p text:style-name="P31">上課內容：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對此次課業輔導的回饋:</text:p>
            <text:list text:style-name="LFO2" text:continue-numbering="true">
              <text:list-item>
                <text:p text:style-name="P36">課輔老師的講解方式：○非常清楚　○還算清楚　○不清楚</text:p>
              </text:list-item>
              <text:list-item>
                <text:p text:style-name="P37">課輔老師的授課內容：○能充份吸收　○還算能吸收　○完全無法吸收</text:p>
              </text:list-item>
              <text:list-item>
                <text:p text:style-name="P38">對我而言：○很有幫助　○稍有幫助　○沒有幫助</text:p>
              </text:list-item>
            </text:list>
            <text:p text:style-name="P39"><text:span text:style-name="T40">其他：</text:span><text:span text:style-name="T41"><text:s text:c="54"/></text:span></text:p>
            <text:list text:style-name="LFO2" text:continue-numbering="true">
              <text:list-item>
                <text:p text:style-name="P42">我對「課業輔導」這項支持服務的整體滿意度：○非常滿意　○滿意　○不滿意 <text:s/>○非常不滿意　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課堂表現自評:<text:s/></text:p>
            <text:p text:style-name="P46">○上課認真聽講 <text:s text:c="7"/>○完成家庭作業 <text:s text:c="10"/>○有預習<text:s/></text:p>
            <text:p text:style-name="P47">○先備知識連結 <text:s text:c="7"/>○適時表達想法及疑問 <text:s text:c="4"/>○準時出席</text:p>
            <text:p text:style-name="P48"><text:span text:style-name="T49">○遲到</text:span><text:span text:style-name="T50"><text:s text:c="6"/></text:span><text:span text:style-name="T51">分鐘 <text:s text:c="5"/>○精神不太好 <text:s text:c="12"/>○吸收有限 <text:s text:c="2"/></text:span></text:p>
            <text:p text:style-name="P52"><text:span text:style-name="T53">○其他：</text:span><text:span text:style-name="T54"><text:s text:c="48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習心得與感想：(請勿空白喔!)</text:p>
          </table:table-cell>
          <table:covered-table-cell/>
          <table:covered-table-cell/>
        </table:table-row>
      </table:table>
      <text:p text:style-name="P58">請於每次課業輔導後填寫此記錄表，並交回資源教室，謝謝！！</text:p>
      <text:p text:style-name="P59"><text:span text:style-name="T60">FM-10540-020</text:span><text:span text:style-name="T61"><text:s text:c="4"/>表單修訂日期</text:span><text:span text:style-name="T62">:107</text:span><text:span text:style-name="T63">年</text:span><text:span text:style-name="T64">3</text:span><text:span text:style-name="T65">月1日 <text:s text:c="3"/>保存期限:</text:span><text:span text:style-name="T66">八</text:span><text:span text:style-name="T6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加強記錄表</dc:title>
    <dc:subject/>
    <meta:initial-creator>32502</meta:initial-creator>
    <dc:creator>educ</dc:creator>
    <meta:creation-date>2021-05-03T08:14:00Z</meta:creation-date>
    <dc:date>2021-05-03T08:14:00Z</dc:date>
    <meta:print-date>2002-11-05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