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1.35in"/>
    </style:style>
    <style:style style:name="TableColumn6" style:family="table-column">
      <style:table-column-properties style:column-width="0.6812in"/>
    </style:style>
    <style:style style:name="TableColumn7" style:family="table-column">
      <style:table-column-properties style:column-width="1.4986in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2.4319in"/>
    </style:style>
    <style:style style:name="Table3" style:family="table">
      <style:table-properties style:width="7.1284in" style:rel-width="100.7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4.01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5" style:family="paragraph">
      <style:paragraph-properties style:snap-to-layout-grid="false" fo:line-height="0.25in"/>
      <style:text-properties style:font-name="標楷體" style:font-name-asian="標楷體"/>
    </style:style>
    <style:style style:name="P33" style:parent-style-name="內文" style:list-style-name="LFO5" style:family="paragraph">
      <style:paragraph-properties style:snap-to-layout-grid="false" fo:line-height="0.25in"/>
      <style:text-properties style:font-name="標楷體" style:font-name-asian="標楷體"/>
    </style:style>
    <style:style style:name="P34" style:parent-style-name="內文" style:list-style-name="LFO5" style:family="paragraph">
      <style:paragraph-properties style:snap-to-layout-grid="false" fo:line-height="0.25in"/>
      <style:text-properties style:font-name="標楷體" style:font-name-asian="標楷體"/>
    </style:style>
    <style:style style:name="P35" style:parent-style-name="內文" style:list-style-name="LFO5" style:family="paragraph">
      <style:paragraph-properties style:snap-to-layout-grid="false" fo:line-height="0.25in"/>
      <style:text-properties style:font-name="標楷體" style:font-name-asian="標楷體"/>
    </style:style>
    <style:style style:name="P36" style:parent-style-name="內文" style:list-style-name="LFO5" style:family="paragraph">
      <style:paragraph-properties style:snap-to-layout-grid="false" fo:line-height="0.25in"/>
      <style:text-properties style:font-name="標楷體" style:font-name-asian="標楷體"/>
    </style:style>
    <style:style style:name="P37" style:parent-style-name="內文" style:list-style-name="LFO5" style:family="paragraph">
      <style:paragraph-properties style:snap-to-layout-grid="false" fo:margin-bottom="0.1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snap-to-layout-grid="false" fo:line-height="0.25in" fo:margin-left="0.2902in" fo:text-indent="-0.2902in">
        <style:tab-stops>
          <style:tab-stop style:type="left" style:position="-0.04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5" style:family="paragraph">
      <style:paragraph-properties style:snap-to-layout-grid="false" fo:line-height="0.25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0" style:parent-style-name="內文" style:list-style-name="LFO5" style:family="paragraph">
      <style:paragraph-properties style:snap-to-layout-grid="false" fo:line-height="0.25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1" style:parent-style-name="內文" style:list-style-name="LFO5" style:family="paragraph">
      <style:paragraph-properties style:snap-to-layout-grid="false" fo:line-height="0.25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2" style:parent-style-name="內文" style:list-style-name="LFO5" style:family="paragraph">
      <style:paragraph-properties style:snap-to-layout-grid="false" fo:line-height="0.25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3" style:parent-style-name="內文" style:list-style-name="LFO5" style:family="paragraph">
      <style:paragraph-properties style:snap-to-layout-grid="false" fo:line-height="0.25in" fo:margin-left="0.2486in" fo:text-indent="-0.2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8" style:family="table-column">
      <style:table-column-properties style:column-width="0.5194in"/>
    </style:style>
    <style:style style:name="TableColumn59" style:family="table-column">
      <style:table-column-properties style:column-width="0.868in"/>
    </style:style>
    <style:style style:name="TableColumn60" style:family="table-column">
      <style:table-column-properties style:column-width="1.1437in"/>
    </style:style>
    <style:style style:name="TableColumn61" style:family="table-column">
      <style:table-column-properties style:column-width="1.1437in"/>
    </style:style>
    <style:style style:name="TableColumn62" style:family="table-column">
      <style:table-column-properties style:column-width="1.1437in"/>
    </style:style>
    <style:style style:name="TableColumn63" style:family="table-column">
      <style:table-column-properties style:column-width="1.1437in"/>
    </style:style>
    <style:style style:name="TableColumn64" style:family="table-column">
      <style:table-column-properties style:column-width="1.1423in"/>
    </style:style>
    <style:style style:name="Table57" style:family="table">
      <style:table-properties style:width="7.1048in" style:rel-width="100.36%" fo:margin-left="0in" table:align="left"/>
    </style:style>
    <style:style style:name="TableRow65" style:family="table-row">
      <style:table-row-properties style:min-row-height="0.329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80" style:family="table-row">
      <style:table-row-properties style:min-row-height="0.47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97" style:family="table-row">
      <style:table-row-properties style:min-row-height="0.464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114" style:family="table-row">
      <style:table-row-properties style:min-row-height="0.442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131" style:family="table-row">
      <style:table-row-properties style:min-row-height="0.478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148" style:family="table-row">
      <style:table-row-properties style:min-row-height="0.417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165" style:family="table-row">
      <style:table-row-properties style:min-row-height="0.493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181" style:family="table-row">
      <style:table-row-properties style:min-row-height="0.392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198" style:family="table-row">
      <style:table-row-properties style:min-row-height="0.3701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Row215" style:family="table-row">
      <style:table-row-properties style:min-row-height="0.190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____學期弘光科技大學資源教室志工申請表</text:p>
      <text:p text:style-name="P2">填表日期： <text:s/><text:s/>年<text:s/><text:s text:c="2"/>月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系級</text:p>
          </table:table-cell>
          <table:table-cell table:style-name="TableCell17">
            <text:p text:style-name="P18">系</text:p>
          </table:table-cell>
          <table:table-cell table:style-name="TableCell19">
            <text:p text:style-name="P20"><text:span text:style-name="T21">聯絡電話</text:span></text:p>
          </table:table-cell>
          <table:table-cell table:style-name="TableCell22">
            <text:p text:style-name="P23"><text:span text:style-name="T24">(家</text:span><text:span text:style-name="T25">用</text:span><text:span text:style-name="T26">) <text:s text:c="15"/></text:span><text:span text:style-name="T27"><text:s/></text:span><text:span text:style-name="T28"><text:s text:c="3"/>(行動)</text:span></text:p>
          </table:table-cell>
        </table:table-row>
        <table:table-row table:style-name="TableRow29">
          <table:table-cell table:style-name="TableCell30" table:number-columns-spanned="6">
            <text:list text:style-name="LFO1" text:continue-numbering="true">
              <text:list-item>
                <text:p text:style-name="P31">志工協助工作內容：</text:p>
              </text:list-item>
            </text:list>
            <text:list text:style-name="LFO5" text:continue-numbering="true">
              <text:list-item>
                <text:p text:style-name="P32">依資源教室同學之需求提供協助。</text:p>
              </text:list-item>
              <text:list-item>
                <text:p text:style-name="P33">物品管理：教室內物品之維護(如電腦、影印機)；紙張使用登記等。</text:p>
              </text:list-item>
              <text:list-item>
                <text:p text:style-name="P34">環境維護：上午–清掃資源教室及其它空間；下午–整理會議桌及電腦桌維護整齊、乾淨。</text:p>
              </text:list-item>
              <text:list-item>
                <text:p text:style-name="P35">電話接聽：接聽來電，記錄來電者身份、電話、留言及來電時間和日期等事項並告知老師。</text:p>
              </text:list-item>
              <text:list-item>
                <text:p text:style-name="P36">協助資源教室各項活動：如活動場地佈置、清理活動場地等。</text:p>
              </text:list-item>
              <text:list-item>
                <text:p text:style-name="P37">其他臨時交辦事項。</text:p>
              </text:list-item>
            </text:list>
            <text:list text:style-name="LFO1" text:continue-numbering="true">
              <text:list-item>
                <text:p text:style-name="P38">其他注意事項：</text:p>
              </text:list-item>
            </text:list>
            <text:list text:style-name="LFO5" text:continue-numbering="true">
              <text:list-item>
                <text:p text:style-name="P39">為讓大家能更專心準備考試，期中、期末考週暫停志工活動(若為大四生畢業考週亦同)</text:p>
              </text:list-item>
              <text:list-item>
                <text:p text:style-name="P40">請假若超過值班時間三分之一以上，則該學期志工時間不予記錄，也不發給志工證書，(公、喪假、老師調課等無法避免之原因除外)。</text:p>
              </text:list-item>
              <text:list-item>
                <text:p text:style-name="P41">值班時間若因故不克能出席，可於中午時段(12:00-12:50)至資源教室補齊志工時數。</text:p>
              </text:list-item>
              <text:list-item>
                <text:p text:style-name="P42">志工於服務期間內，應遵守資源教室訂定之各種規範，並須服從諮輔中心師長指揮及監督。</text:p>
              </text:list-item>
              <text:list-item>
                <text:p text:style-name="P43">志工於服務期間內，應保守業務機密、無論是否其經辦事項，非經正當授權，均不得對外洩露。</text:p>
              </text:list-item>
            </text:list>
            <text:p text:style-name="P44"><text:span text:style-name="T45">於每一學</text:span><text:span text:style-name="T46">期</text:span><text:span text:style-name="T47">結束時，將計算志工協助時數並核發時數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49"><text:s text:c="2"/></text:span><text:span text:style-name="T50">弘光科技大學資源教室</text:span><text:span text:style-name="T51">志工</text:span><text:span text:style-name="T52">排班表</text:span></text:p>
      <text:p text:style-name="P53"><text:span text:style-name="T54">※</text:span><text:span text:style-name="T55">請於可至資源教室值班之時段打勾</text:span><text:span text:style-name="T56">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星期一</text:p>
          </table:table-cell>
          <table:table-cell table:style-name="TableCell72">
            <text:p text:style-name="P73">星期二</text:p>
          </table:table-cell>
          <table:table-cell table:style-name="TableCell74">
            <text:p text:style-name="P75">星期三</text:p>
          </table:table-cell>
          <table:table-cell table:style-name="TableCell76">
            <text:p text:style-name="P77">星期四</text:p>
          </table:table-cell>
          <table:table-cell table:style-name="TableCell78">
            <text:p text:style-name="P79">星期五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08：10</text:p>
            <text:p text:style-name="P85">至</text:p>
            <text:p text:style-name="P86">09：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09：10</text:p>
            <text:p text:style-name="P102">至</text:p>
            <text:p text:style-name="P103">10：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10：10</text:p>
            <text:p text:style-name="P119">至</text:p>
            <text:p text:style-name="P120">11：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11：05</text:p>
            <text:p text:style-name="P136">至</text:p>
            <text:p text:style-name="P137">11：5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12：50</text:p>
            <text:p text:style-name="P153">至</text:p>
            <text:p text:style-name="P154">13：4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13：45<text:line-break/>至</text:p>
            <text:p text:style-name="P170">14：3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14：40</text:p>
            <text:p text:style-name="P186">至</text:p>
            <text:p text:style-name="P187">15：3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15：35</text:p>
            <text:p text:style-name="P203">至</text:p>
            <text:p text:style-name="P204">16：2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晚間值班</text:p>
          </table:table-cell>
          <table:table-cell table:style-name="TableCell218">
            <text:p text:style-name="P219">18：00</text:p>
            <text:p text:style-name="P220">至</text:p>
            <text:p text:style-name="P221">20：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soft-page-break/>
      <text:p text:style-name="P232"><text:span text:style-name="T233">FM-10540-0021</text:span><text:span text:style-name="T234"><text:s text:c="5"/>表單修訂日期:</text:span><text:span text:style-name="T235">107</text:span><text:span text:style-name="T236">年</text:span><text:span text:style-name="T237">2</text:span><text:span text:style-name="T238">月</text:span><text:span text:style-name="T239">1</text:span><text:span text:style-name="T240">日 <text:s text:c="3"/>保存期限:</text:span><text:span text:style-name="T241">八</text:span><text:span text:style-name="T242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資源教室協助同學申請表</dc:title>
    <dc:subject/>
    <meta:initial-creator>user</meta:initial-creator>
    <dc:creator>educ</dc:creator>
    <meta:creation-date>2021-05-03T08:16:00Z</meta:creation-date>
    <dc:date>2021-05-03T08:16:00Z</dc:date>
    <meta:print-date>2013-12-17T00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