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1694in" style:use-optimal-column-width="false"/>
    </style:style>
    <style:style style:name="TableColumn5" style:family="table-column">
      <style:table-column-properties style:column-width="1.26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0805in" style:use-optimal-column-width="false"/>
    </style:style>
    <style:style style:name="TableColumn11" style:family="table-column">
      <style:table-column-properties style:column-width="0.8375in" style:use-optimal-column-width="false"/>
    </style:style>
    <style:style style:name="TableColumn12" style:family="table-column">
      <style:table-column-properties style:column-width="1.4152in" style:use-optimal-column-width="false"/>
    </style:style>
    <style:style style:name="Table3" style:family="table">
      <style:table-properties style:width="7.0027in" fo:margin-left="-0.1534in" table:align="left"/>
    </style:style>
    <style:style style:name="TableRow13" style:family="table-row">
      <style:table-row-properties style:min-row-height="0.55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Row22" style:family="table-row">
      <style:table-row-properties style:min-row-height="0.494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614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0.82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Row43" style:family="table-row">
      <style:table-row-properties style:min-row-height="0.5805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2.506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內文" style:list-style-name="LFO4" style:family="paragraph">
      <style:paragraph-properties fo:text-align="justify" fo:line-height="0.25in"/>
      <style:text-properties style:font-name-asian="標楷體"/>
    </style:style>
    <style:style style:name="P71" style:parent-style-name="內文" style:family="paragraph">
      <style:paragraph-properties fo:text-align="justify" fo:line-height="0.25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93" style:parent-style-name="內文" style:list-style-name="LFO4" style:family="paragraph">
      <style:paragraph-properties fo:text-align="justify" fo:line-height="0.25in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 fo:line-height="0.25in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09" style:parent-style-name="內文" style:list-style-name="LFO4" style:family="paragraph">
      <style:paragraph-properties fo:text-align="justify" fo:line-height="0.25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font-weight-complex="bold"/>
    </style:style>
    <style:style style:name="T112" style:parent-style-name="預設段落字型" style:family="text">
      <style:text-properties style:font-name-asian="標楷體" style:font-weight-complex="bold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15" style:parent-style-name="內文" style:list-style-name="LFO4" style:family="paragraph">
      <style:paragraph-properties fo:line-height="0.25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T1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 fo:margin-top="0.125in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1.0854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break="normal" fo:text-align="end"/>
      <style:text-properties style:font-name-asian="標楷體"/>
    </style:style>
    <style:style style:name="TableRow135" style:family="table-row">
      <style:table-row-properties style:min-row-height="0.5923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break="normal" fo:text-align="end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break="normal" fo:text-align="end"/>
      <style:text-properties style:font-name-asian="標楷體"/>
    </style:style>
    <style:style style:name="TableRow144" style:family="table-row">
      <style:table-row-properties style:min-row-height="0.8847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125in"/>
      <style:text-properties style:font-name-asian="標楷體" fo:color="#808080"/>
    </style:style>
    <style:style style:name="P149" style:parent-style-name="內文" style:family="paragraph">
      <style:paragraph-properties fo:text-align="justify" fo:margin-top="0.125in"/>
      <style:text-properties style:font-name-asian="標楷體" fo:color="#808080"/>
    </style:style>
    <style:style style:name="TableRow150" style:family="table-row">
      <style:table-row-properties style:min-row-height="0.5277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944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P164" style:parent-style-name="內文" style:family="paragraph">
      <style:text-properties style:font-name-asian="標楷體" fo:font-size="10pt" style:font-size-asian="10pt" style:font-size-complex="10pt"/>
    </style:style>
    <style:style style:name="P165" style:parent-style-name="內文" style:family="paragraph">
      <style:text-properties style:font-name-asian="標楷體" fo:font-size="10pt" style:font-size-asian="10pt" style:font-size-complex="10pt"/>
    </style:style>
    <style:style style:name="P166" style:parent-style-name="內文" style:family="paragraph">
      <style:text-properties style:font-name-asian="標楷體" fo:font-size="10pt" style:font-size-asian="10pt" style:font-size-complex="10pt"/>
    </style:style>
    <style:style style:name="P167" style:parent-style-name="內文" style:family="paragraph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Wallace Academic Editing</text:p>
      <text:p text:style-name="P2"><text:bookmark-start text:name="_Hlk146521412"/>Hunkuang University<text:bookmark-end text:name="_Hlk146521412"/><text:s/>Application Form for Adjustment of Learning Assessment for<text:s/>Special Education Students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Student Name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Student ID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Department/Year of Study/Class</text:p>
          </table:table-cell>
          <table:table-cell table:style-name="TableCell25" table:number-columns-spanned="4">
            <text:p text:style-name="P26"><text:s text:c="6"/>department<text:s text:c="7"/>year<text:s text:c="7"/>class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Date of Application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Applied Course</text:p>
          </table:table-cell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Type of Disability</text:p>
          </table:table-cell>
          <table:table-cell table:style-name="TableCell39" table:number-columns-spanned="8">
            <text:p text:style-name="P40">□Intellectual Disability<text:s text:c="3"/>□Emotional/Behavioral Disability<text:s text:c="2"/>□Learning Disability<text:s text:c="5"/>□Multiple Disabilities</text:p>
            <text:p text:style-name="P41">□Visual Impairment<text:s text:c="3"/>□Language Disorder<text:s text:c="6"/>□Autism<text:s text:c="7"/>□Hearing Impairment</text:p>
            <text:p text:style-name="P42">□Physical Disability<text:s text:c="3"/>□Health Impairment<text:s text:c="6"/>□Other( <text:s text:c="1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Reason for Application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Requested Adjustment</text:p>
          </table:table-cell>
          <table:table-cell table:style-name="TableCell51" table:number-columns-spanned="8">
            <text:p text:style-name="P52">Students’ desired flexible assessment methods:<text:s/></text:p>
            <text:p text:style-name="P53"><text:span text:style-name="T54">□</text:span><text:span text:style-name="T55">Narrowing Examination Scope</text:span><text:span text:style-name="T56"><text:s/>□</text:span><text:span text:style-name="T57">Retesting</text:span><text:span text:style-name="T58"><text:s/>□</text:span><text:span text:style-name="T59">Customized Testing</text:span><text:span text:style-name="T60"><text:s/>□</text:span><text:span text:style-name="T61">Alternative Assignments</text:span><text:span text:style-name="T62"><text:s/>□</text:span><text:span text:style-name="T63">Adjusting Passing Standards</text:span></text:p>
            <text:p text:style-name="P64"><text:span text:style-name="T65">□</text:span><text:span text:style-name="T66">Other<text:s/></text:span><text:span text:style-name="T67">Adaptive</text:span><text:span text:style-name="T68"><text:s/></text:span><text:span text:style-name="T69">Assessment Methods:</text:span></text:p>
            <text:list text:style-name="LFO4" text:continue-numbering="true">
              <text:list-item>
                <text:p text:style-name="P70">Altering Question Presentation:<text:s/></text:p>
              </text:list-item>
            </text:list>
            <text:p text:style-name="P71"><text:span text:style-name="T72">□</text:span><text:span text:style-name="T73">E</text:span><text:span text:style-name="T74">nlarged Text</text:span><text:span text:style-name="T75"><text:s/>□</text:span><text:span text:style-name="T76">C</text:span><text:span text:style-name="T77">omputer Assistance</text:span><text:span text:style-name="T78"><text:s/></text:span><text:span text:style-name="T79">□</text:span><text:span text:style-name="T80">B</text:span><text:span text:style-name="T81">raille Test Paper</text:span><text:span text:style-name="T82"><text:s/>□</text:span><text:span text:style-name="T83">R</text:span><text:span text:style-name="T84">eading Aloud<text:s/></text:span><text:span text:style-name="T85">□</text:span><text:span text:style-name="T86">Au</text:span><text:span text:style-name="T87">dio Recording</text:span><text:span text:style-name="T88"><text:s/>□</text:span><text:span text:style-name="T89">Verbal Explanation</text:span><text:span text:style-name="T90"><text:s/>□</text:span><text:span text:style-name="T91">Other:</text:span><text:span text:style-name="T92"><text:s text:c="30"/></text:span></text:p>
            <text:list text:style-name="LFO4" text:continue-numbering="true">
              <text:list-item>
                <text:p text:style-name="P93"><text:span text:style-name="T94">Adjusting Answering Method:<text:s/></text:span></text:p>
              </text:list-item>
            </text:list>
            <text:p text:style-name="P95"><text:span text:style-name="T96">□</text:span><text:span text:style-name="T97">O</text:span><text:span text:style-name="T98">ral Responses</text:span><text:span text:style-name="T99"><text:s/>□</text:span><text:span text:style-name="T100">B</text:span><text:span text:style-name="T101">raille Device</text:span><text:span text:style-name="T102"><text:s/>□</text:span><text:span text:style-name="T103">C</text:span><text:span text:style-name="T104">omputer</text:span><text:span text:style-name="T105"><text:s/>□</text:span><text:span text:style-name="T106">O</text:span><text:span text:style-name="T107">ther:</text:span><text:span text:style-name="T108"><text:s text:c="12"/></text:span></text:p>
            <text:list text:style-name="LFO4" text:continue-numbering="true">
              <text:list-item>
                <text:p text:style-name="P109"><text:span text:style-name="T110">Adjusting Examination Site:<text:s/></text:span><text:span text:style-name="T111">□</text:span><text:span text:style-name="T112">S</text:span><text:span text:style-name="T113">pecial Examination Room</text:span><text:span text:style-name="T114"><text:s text:c="14"/></text:span></text:p>
              </text:list-item>
              <text:list-item>
                <text:p text:style-name="P115"><text:span text:style-name="T116">Adjusting Examination Time:<text:s/></text:span><text:span text:style-name="T117">□</text:span><text:span text:style-name="T118">E</text:span><text:span text:style-name="T119">xtend Examination Time by</text:span><text:span text:style-name="T120"><text:s text:c="9"/></text:span><text:span text:style-name="T121">m</text:span><text:span text:style-name="T122">inutes</text:span><text:span text:style-name="T123"><text:s text:c="4"/>□</text:span><text:span text:style-name="T124">Other</text:span><text:span text:style-name="T125"><text:s text:c="12"/></text:span></text:p>
              </text:list-item>
            </text:list>
            <text:p text:style-name="P126"><text:span text:style-name="T127">□</text:span><text:span text:style-name="T128">Other:</text:span><text:span text:style-name="T129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Resource Room<text:s/>Opinion</text:p>
          </table:table-cell>
          <table:table-cell table:style-name="TableCell133" table:number-columns-spanned="8">
            <text:p text:style-name="P13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/>Resource Room<text:s/>Coordinator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Director of<text:s/>the<text:s/>Counseling Center</text:p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Course Instructor’s Opinion and Recommendations</text:p>
          </table:table-cell>
          <table:table-cell table:style-name="TableCell147" table:number-columns-spanned="8">
            <text:p text:style-name="P148">(Please provide your opinion and recommendations in this section. For example, indicate your approval,<text:s/>or specify the agreed-upon adjustments.)<text:s/>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Course Instructor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Academic Advisor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Department Chair</text:p>
          </table:table-cell>
          <table:covered-table-cell/>
          <table:table-cell table:style-name="TableCell161">
            <text:p text:style-name="P162"/>
          </table:table-cell>
        </table:table-row>
      </table:table>
      <text:p text:style-name="內文"><text:span text:style-name="T163"><draw:frame draw:z-index="251657728" draw:id="id0" draw:style-name="a0" draw:name="Text Box 2" text:anchor-type="paragraph" svg:x="4.30625in" svg:y="0.21944in" svg:width="2.59375in" svg:height="1.06111in" style:rel-width="scale" style:rel-height="scale"><draw:text-box><text:p text:style-name="P164">FM-10540-011</text:p><text:p text:style-name="P165">Form Creation Date:<text:s/>January 7, 2013</text:p><text:p text:style-name="P166">Form Revision Date: March 13, 2018</text:p><text:p text:style-name="P167">Retention Period: 10 years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林口鄉麗林國民小學</dc:title>
    <dc:subject/>
    <meta:initial-creator>user</meta:initial-creator>
    <dc:creator>educ</dc:creator>
    <meta:creation-date>2023-12-08T06:15:00Z</meta:creation-date>
    <dc:date>2023-12-08T06:15:00Z</dc:date>
    <meta:print-date>2018-03-01T01:4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1" meta:character-count="1617" meta:row-count="11" meta:non-whitespace-character-count="1379"/>
  </office:meta>
</office:document-meta>
</file>