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margin-left="2.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1.9881in"/>
    </style:style>
    <style:style style:name="TableColumn11" style:family="table-column">
      <style:table-column-properties style:column-width="1.4826in"/>
    </style:style>
    <style:style style:name="TableColumn12" style:family="table-column">
      <style:table-column-properties style:column-width="2.2944in"/>
    </style:style>
    <style:style style:name="Table9" style:family="table">
      <style:table-properties style:width="5.7652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23" style:family="table-row">
      <style:table-row-properties style:min-row-height="0.4875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1.4618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style:min-row-height="4.0805in" fo:keep-together="always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fo:margin-left="0.3333in" fo:margin-right="0.6944in" fo:text-indent="-0.3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0.3333in" fo:margin-right="0.6944in" fo:text-indent="-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Wallace Academic Editing</text:p>
      <text:p text:style-name="P2"><text:span text:style-name="T3">【</text:span><text:span text:style-name="T4">Table 3</text:span><text:span text:style-name="T5">】</text:span><text:span text:style-name="T6"><text:s text:c="9"/></text:span></text:p>
      <text:p text:style-name="P7">Hungkuang University<text:s/>Academic Support Session<text:s/>Feedback Form for Resource Room Special Education Students</text:p>
      <text:p text:style-name="P8">_____(year)_____(month)_____(day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&lt;Completed by the Academic Support Teacher&gt;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Student Name:</text:p>
          </table:table-cell>
          <table:table-cell table:style-name="TableCell19">
            <text:p text:style-name="P20">Department/Year of Study:<text:s/></text:p>
          </table:table-cell>
          <table:table-cell table:style-name="TableCell21">
            <text:p text:style-name="P22">Academic Support Course:</text:p>
          </table:table-cell>
        </table:table-row>
        <table:table-row table:style-name="TableRow23">
          <table:table-cell table:style-name="TableCell24" table:number-columns-spanned="2">
            <text:p text:style-name="P25">Teaching Time:<text:s/></text:p>
          </table:table-cell>
          <table:covered-table-cell/>
          <table:table-cell table:style-name="TableCell26">
            <text:p text:style-name="P27">Teaching Location:</text:p>
          </table:table-cell>
        </table:table-row>
        <table:table-row table:style-name="TableRow28">
          <table:table-cell table:style-name="TableCell29" table:number-columns-spanned="3">
            <text:p text:style-name="P30">Student Attendance:<text:s/></text:p>
            <text:p text:style-name="P31">□Punctual　　□Late<text:s/><text:s text:c="3"/>□Absent without Valid Reason<text:s text:c="4"/></text:p>
            <text:p text:style-name="內文"><text:span text:style-name="T32">□</text:span><text:span text:style-name="T33">Previously Notified Absence<text:s/></text:span><text:span text:style-name="T34">(</text:span><text:span text:style-name="T35">R</text:span><text:span text:style-name="T36">eason:</text:span><text:span text:style-name="T37"><text:s text:c="9"/></text:span><text:span text:style-name="T38">)</text:span></text:p>
            <text:p text:style-name="內文"><text:span text:style-name="T39">□</text:span><text:span text:style-name="T40">O</text:span><text:span text:style-name="T41">ther<text:s/></text:span><text:span text:style-name="T42">(</text:span><text:span text:style-name="T43">P</text:span><text:span text:style-name="T44">lease Specify:</text:span><text:span text:style-name="T45"><text:s text:c="27"/>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Student Participation and Attitude during the Academic Support Session:<text:s/></text:p>
            <text:p text:style-name="P50">□Participates in discussions<text:s/>(including<text:s/>punctual<text:s/>responses to teacher’s questions)</text:p>
            <text:p text:style-name="P51">□Shows exhaustion　　　□Listens attentively　　　<text:s/>□Initiates questions actively</text:p>
            <text:p text:style-name="P52">□Lacks attention</text:p>
            <text:p text:style-name="P53">□Other:_________________________________________________</text:p>
            <text:p text:style-name="P54"><text:s text:c="7"/>_________________________________________________</text:p>
            <text:p text:style-name="P55"/>
            <text:p text:style-name="P56"/>
            <text:p text:style-name="P57"><text:s text:c="13"/>Signature<text:s/>of<text:s/>Academic Support Teacher:<text:s/>_____________</text:p>
          </table:table-cell>
          <table:covered-table-cell/>
          <table:covered-table-cell/>
        </table:table-row>
      </table:table>
      <text:p text:style-name="P58">Please complete this form after each academic support session and return it to the Resource Room. Thank you!</text:p>
      <text:p text:style-name="P59">FM-10540-019 <text:s/><text:s text:c="2"/>Form Revision Date: February 1, 2018<text:s/><text:s text:c="2"/><text:s/></text:p>
      <text:p text:style-name="P60"><text:span text:style-name="T61">R</text:span><text:span text:style-name="T62">etention Period:<text:s/></text:span><text:span text:style-name="T63">8</text:span><text:span text:style-name="T64"><text:s/>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業加強記錄表</dc:title>
    <dc:subject/>
    <meta:initial-creator>32502</meta:initial-creator>
    <dc:creator>educ</dc:creator>
    <meta:creation-date>2023-12-08T06:16:00Z</meta:creation-date>
    <dc:date>2023-12-08T06:16:00Z</dc:date>
    <meta:print-date>2023-12-08T06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