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1381in" style:use-optimal-column-width="false"/>
    </style:style>
    <style:style style:name="TableColumn4" style:family="table-column">
      <style:table-column-properties style:column-width="1.4979in" style:use-optimal-column-width="false"/>
    </style:style>
    <style:style style:name="TableColumn5" style:family="table-column">
      <style:table-column-properties style:column-width="0.6548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5263in" style:use-optimal-column-width="false"/>
    </style:style>
    <style:style style:name="TableColumn8" style:family="table-column">
      <style:table-column-properties style:column-width="0.9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5951in" style:use-optimal-column-width="false"/>
    </style:style>
    <style:style style:name="TableColumn11" style:family="table-column">
      <style:table-column-properties style:column-width="1.8409in" style:use-optimal-column-width="false"/>
    </style:style>
    <style:style style:name="Table2" style:family="table">
      <style:table-properties style:width="7.4388in" fo:margin-left="0in" table:align="lef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11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747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511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2.570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1.113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10" style:family="table-row">
      <style:table-row-properties style:min-row-height="0.590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21" style:family="table-row">
      <style:table-row-properties style:min-row-height="1.525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25in" fo:line-height="0.305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top="0.025in" fo:line-height="0.305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top="0.0138in" fo:line-height="0.3055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0138in" fo:line-height="0.3055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590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特殊教育學生學習評量調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學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 table:number-columns-spanned="4">
            <text:p text:style-name="P25"><text:s text:c="6"/>系<text:s/><text:s text:c="2"/><text:s text:c="4"/>年<text:s text:c="2"/><text:s/><text:s text:c="4"/>班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申請科目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障礙類別</text:p>
          </table:table-cell>
          <table:table-cell table:style-name="TableCell38" table:number-columns-spanned="8">
            <text:p text:style-name="P39">□智能障礙<text:s text:c="3"/>□情緒行為障礙<text:s text:c="2"/>□學習障礙<text:s text:c="5"/>□多重障礙</text:p>
            <text:p text:style-name="P40">□視覺障礙<text:s text:c="3"/>□語言障礙<text:s text:c="6"/>□自閉症<text:s text:c="7"/>□聽覺障礙</text:p>
            <text:p text:style-name="P41">□肢體障礙<text:s text:c="3"/>□身體病弱<text:s text:c="6"/>□其他(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原因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特殊需求項目</text:p>
          </table:table-cell>
          <table:table-cell table:style-name="TableCell50" table:number-columns-spanned="8">
            <text:p text:style-name="P51">申請學生填寫期待之彈性評量方式：</text:p>
            <text:p text:style-name="P52">□縮小考試範圍<text:s/>□重複測驗<text:s/>□自編測驗<text:s/>□替代性作業<text:s/>□調整及格標準<text:s/></text:p>
            <text:p text:style-name="P53">□其他適性之評量方式：</text:p>
            <text:p text:style-name="P54"><text:span text:style-name="T55">1</text:span><text:span text:style-name="T56">、改變試題呈現：□</text:span><text:span text:style-name="T57">文字放大</text:span><text:span text:style-name="T58"><text:s/></text:span><text:span text:style-name="T59">□電腦輔助</text:span><text:span text:style-name="T60"><text:s/></text:span><text:span text:style-name="T61">□</text:span><text:span text:style-name="T62">點字試卷</text:span><text:span text:style-name="T63"><text:s/></text:span><text:span text:style-name="T64">□報讀</text:span><text:span text:style-name="T65"><text:s/></text:span><text:span text:style-name="T66">□錄音</text:span><text:span text:style-name="T67"><text:s/></text:span></text:p>
            <text:p text:style-name="P68"><text:span text:style-name="T69"><text:s text:c="17"/></text:span><text:span text:style-name="T70">□口頭說明</text:span><text:span text:style-name="T71"><text:s/></text:span><text:span text:style-name="T72">□其他</text:span><text:span text:style-name="T73"><text:s text:c="30"/></text:span></text:p>
            <text:p text:style-name="P74">2<text:span text:style-name="T75">、</text:span><text:span text:style-name="T76">調整作答方式：□口語回答</text:span><text:span text:style-name="T77"><text:s/></text:span><text:span text:style-name="T78">□點字機</text:span><text:span text:style-name="T79"><text:s text:c="3"/></text:span><text:span text:style-name="T80">□電腦</text:span><text:span text:style-name="T81"><text:s/></text:span><text:span text:style-name="T82">□其他</text:span><text:span text:style-name="T83"><text:s text:c="12"/></text:span></text:p>
            <text:p text:style-name="P84"><text:span text:style-name="T85">3</text:span><text:span text:style-name="T86">、</text:span><text:span text:style-name="T87">調整考試場地：□特殊考試教室</text:span><text:span text:style-name="T88"><text:s text:c="14"/></text:span></text:p>
            <text:p text:style-name="P89"><text:span text:style-name="T90">4</text:span><text:span text:style-name="T91">、</text:span><text:span text:style-name="T92">調整考試時間：□延長考試時間</text:span><text:span text:style-name="T93"><text:s text:c="9"/></text:span><text:span text:style-name="T94">分</text:span><text:span text:style-name="T95"><text:s text:c="2"/></text:span><text:span text:style-name="T96"><text:s text:c="2"/></text:span><text:span text:style-name="T97">□其他</text:span><text:span text:style-name="T98"><text:s text:c="12"/></text:span></text:p>
            <text:p text:style-name="P99"><text:span text:style-name="T100">□其他調整方</text:span><text:span text:style-name="T101">式</text:span><text:span text:style-name="T102">：</text:span><text:span text:style-name="T103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資源教室</text:p>
            <text:p text:style-name="P107">評估意見</text:p>
          </table:table-cell>
          <table:table-cell table:style-name="TableCell108" table:number-columns-spanned="8">
            <text:p text:style-name="P10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資源教室</text:p>
            <text:p text:style-name="P113">承辦人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諮商輔導中心</text:p>
            <text:p text:style-name="P118">主任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任課教師</text:p>
            <text:p text:style-name="P124"><text:span text:style-name="T125">意見與建議</text:span></text:p>
          </table:table-cell>
          <table:table-cell table:style-name="TableCell126" table:number-columns-spanned="8">
            <text:p text:style-name="P127">□同意所請</text:p>
            <text:p text:style-name="P128"><text:span text:style-name="T129">□</text:span><text:span text:style-name="T130">部分</text:span><text:span text:style-name="T131">同意</text:span><text:span text:style-name="T132">，</text:span><text:span text:style-name="T133">內容為</text:span><text:span text:style-name="T134">：</text:span><text:span text:style-name="T135">　　　　　　　　　　　　　　　　　　　 <text:s text:c="21"/></text:span></text:p>
            <text:p text:style-name="P136"><text:span text:style-name="T137">□不同意，原因：</text:span><text:span text:style-name="T138">　　　　　　　　　　　　　　　　　　 <text:s text:c="21"/></text:span></text:p>
            <text:p text:style-name="P139">　　　　　　　　　　　　　　　　　　 <text:s text:c="35"/></text:p>
            <text:p text:style-name="P140">　　　　　　　　　　　　　　　　　　 <text:s text:c="35"/></text:p>
            <text:p text:style-name="P141"><text:span text:style-name="T142"><text:s text:c="2"/>※備註:</text:span><text:span text:style-name="T143">若不同意，建議務必敘</text:span><text:span text:style-name="T144">明原因，</text:span><text:span text:style-name="T145">以免日後有爭議</text:span><text:span text:style-name="T1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任課</text:p>
            <text:p text:style-name="P150">老師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班級</text:p>
            <text:p text:style-name="P155">導師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系(科)</text:p>
            <text:p text:style-name="P160">主任</text:p>
          </table:table-cell>
          <table:covered-table-cell/>
          <table:table-cell table:style-name="TableCell161">
            <text:p text:style-name="P162"/>
          </table:table-cell>
        </table:table-row>
      </table:table>
      <text:p text:style-name="內文"><text:span text:style-name="T163"><draw:frame draw:z-index="251657728" draw:id="id0" draw:style-name="a0" draw:name="Text Box 3" text:anchor-type="paragraph" svg:x="5.12083in" svg:y="0.11458in" svg:width="2.31736in" svg:height="0.86736in" style:rel-width="scale" style:rel-height="scale"><draw:text-box><text:p text:style-name="P164">FM-10540-011</text:p><text:p text:style-name="P165">表單製訂日期:102年1月7日</text:p><text:p text:style-name="P166">表單修訂日期:113年12月04日</text:p><text:p text:style-name="P167">保存期限:十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林口鄉麗林國民小學</dc:title>
    <dc:subject/>
    <meta:initial-creator>user</meta:initial-creator>
    <dc:creator>張家銘</dc:creator>
    <meta:creation-date>2024-12-05T07:35:00Z</meta:creation-date>
    <dc:date>2024-12-05T07:35:00Z</dc:date>
    <meta:print-date>2024-09-06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