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1694in" style:use-optimal-column-width="false"/>
    </style:style>
    <style:style style:name="TableColumn5" style:family="table-column">
      <style:table-column-properties style:column-width="1.26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0805in" style:use-optimal-column-width="false"/>
    </style:style>
    <style:style style:name="TableColumn11" style:family="table-column">
      <style:table-column-properties style:column-width="0.8375in" style:use-optimal-column-width="false"/>
    </style:style>
    <style:style style:name="TableColumn12" style:family="table-column">
      <style:table-column-properties style:column-width="1.4152in" style:use-optimal-column-width="false"/>
    </style:style>
    <style:style style:name="Table3" style:family="table">
      <style:table-properties style:width="7.0027in" fo:margin-left="-0.1534in" table:align="left"/>
    </style:style>
    <style:style style:name="TableRow13" style:family="table-row">
      <style:table-row-properties style:min-row-height="0.55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min-row-height="0.494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614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82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580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2.506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list-style-name="LFO4" style:family="paragraph">
      <style:paragraph-properties fo:text-align="justify" fo:line-height="0.25in"/>
      <style:text-properties style:font-name-asian="標楷體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1" style:parent-style-name="內文" style:list-style-name="LFO4" style:family="paragraph">
      <style:paragraph-properties fo:text-align="justify" fo:line-height="0.25in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25in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7" style:parent-style-name="內文" style:list-style-name="LFO4" style:family="paragraph">
      <style:paragraph-properties fo:text-align="justify" fo:line-height="0.2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3" style:parent-style-name="內文" style:list-style-name="LFO4" style:family="paragraph">
      <style:paragraph-properties fo:line-height="0.2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top="0.125in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1.0854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end"/>
      <style:text-properties style:font-name-asian="標楷體"/>
    </style:style>
    <style:style style:name="TableRow143" style:family="table-row">
      <style:table-row-properties style:min-row-height="0.592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break="normal" fo:text-align="end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break="normal" fo:text-align="end"/>
      <style:text-properties style:font-name-asian="標楷體"/>
    </style:style>
    <style:style style:name="TableRow152" style:family="table-row">
      <style:table-row-properties style:min-row-height="0.8847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25in" fo:line-height="150%"/>
    </style:style>
    <style:style style:name="T157" style:parent-style-name="預設段落字型" style:family="text">
      <style:text-properties style:font-name="Segoe UI Symbol" style:font-name-asian="標楷體" style:font-name-complex="Segoe UI Symbol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Segoe UI Symbol" style:font-name-asian="標楷體" style:font-name-complex="Segoe UI Symbol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fo:text-align="justify" fo:margin-top="0.125in" fo:line-height="150%"/>
    </style:style>
    <style:style style:name="T168" style:parent-style-name="預設段落字型" style:family="text">
      <style:text-properties style:font-name="Segoe UI Symbol" style:font-name-asian="標楷體" style:font-name-complex="Segoe UI Symbol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fo:text-align="justify" fo:margin-top="0.125in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text-align="justify" fo:margin-top="0.125in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fo:text-align="justify" fo:margin-top="0.125in"/>
    </style:style>
    <style:style style:name="T175" style:parent-style-name="預設段落字型" style:family="text">
      <style:text-properties style:font-name-asian="標楷體" fo:color="#000000"/>
    </style:style>
    <style:style style:name="TableRow176" style:family="table-row">
      <style:table-row-properties style:min-row-height="0.527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P190" style:parent-style-name="內文" style:family="paragraph">
      <style:text-properties style:font-name-asian="標楷體" fo:font-size="10pt" style:font-size-asian="10pt" style:font-size-complex="10pt"/>
    </style:style>
    <style:style style:name="P191" style:parent-style-name="內文" style:family="paragraph">
      <style:text-properties style:font-name-asian="標楷體" fo:font-size="10pt" style:font-size-asian="10pt" style:font-size-complex="10pt"/>
    </style:style>
    <style:style style:name="P192" style:parent-style-name="內文" style:family="paragraph">
      <style:text-properties style:font-name-asian="標楷體" fo:font-size="10pt" style:font-size-asian="10pt" style:font-size-complex="10pt"/>
    </style:style>
    <style:style style:name="P193" style:parent-style-name="內文" style:family="paragraph">
      <style:text-properties style:font-name-asian="標楷體" fo:font-size="10pt" style:font-size-asian="10pt" style:font-size-complex="10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Wallace Academic Editing</text:p>
      <text:p text:style-name="P2"><text:bookmark-start text:name="_Hlk146521412"/>Hunkuang University<text:bookmark-end text:name="_Hlk146521412"/><text:s/>Application Form for Adjustment of Learning Assessment for<text:s/>Special Education Student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tudent Name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Student ID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Department/Year of Study/Class</text:p>
          </table:table-cell>
          <table:table-cell table:style-name="TableCell25" table:number-columns-spanned="4">
            <text:p text:style-name="P26"><text:s text:c="6"/>department<text:s text:c="7"/>year<text:s text:c="7"/>class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Date of Application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Applied Course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Type of Disability</text:p>
          </table:table-cell>
          <table:table-cell table:style-name="TableCell39" table:number-columns-spanned="8">
            <text:p text:style-name="P40">□Intellectual Disability<text:s text:c="2"/>□Emotional/Behavioral Disability<text:s text:c="2"/>□Learning Disability<text:s text:c="5"/>□Multiple Disabilities<text:s text:c="4"/>□Visual Impairment<text:s text:c="3"/>□Language Disorder<text:s text:c="6"/></text:p>
            <text:p text:style-name="P41">□Autism<text:s text:c="4"/>□Hearing Impairment<text:s text:c="3"/>□Physical Disability<text:s text:c="3"/></text:p>
            <text:p text:style-name="P42">□Health Impairment<text:s text:c="6"/>□Other( <text:s text:c="1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Reason for Application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Requested Adjustment</text:p>
          </table:table-cell>
          <table:table-cell table:style-name="TableCell51" table:number-columns-spanned="8">
            <text:p text:style-name="P52">Students’ desired flexible assessment methods:<text:s/></text:p>
            <text:p text:style-name="P53"><text:span text:style-name="T54">□</text:span><text:span text:style-name="T55">Narrowing Examination Scope</text:span><text:span text:style-name="T56"><text:s/></text:span><text:span text:style-name="T57"><text:s/></text:span><text:span text:style-name="T58">□</text:span><text:span text:style-name="T59">Retesting</text:span><text:span text:style-name="T60"><text:s/></text:span><text:span text:style-name="T61"><text:s/>□</text:span><text:span text:style-name="T62">Customized Testing</text:span><text:span text:style-name="T63"><text:s/></text:span></text:p>
            <text:p text:style-name="P64"><text:span text:style-name="T65">□</text:span><text:span text:style-name="T66">Alternative Assignments</text:span><text:span text:style-name="T67"><text:s/></text:span><text:span text:style-name="T68"><text:s/></text:span><text:span text:style-name="T69">□</text:span><text:span text:style-name="T70">Adjusting Passing Standards</text:span></text:p>
            <text:p text:style-name="P71"><text:span text:style-name="T72">□</text:span><text:span text:style-name="T73">Other<text:s/></text:span><text:span text:style-name="T74">Adaptive</text:span><text:span text:style-name="T75"><text:s/></text:span><text:span text:style-name="T76">Assessment Methods:</text:span></text:p>
            <text:list text:style-name="LFO4" text:continue-numbering="true">
              <text:list-item>
                <text:p text:style-name="P77">Altering Question Presentation:<text:s/></text:p>
              </text:list-item>
            </text:list>
            <text:p text:style-name="P78"><text:span text:style-name="T79">□</text:span><text:span text:style-name="T80">E</text:span><text:span text:style-name="T81">nlarged Text</text:span><text:span text:style-name="T82"><text:s/>□</text:span><text:span text:style-name="T83">C</text:span><text:span text:style-name="T84">omputer Assistance</text:span><text:span text:style-name="T85"><text:s/></text:span><text:span text:style-name="T86">□</text:span><text:span text:style-name="T87">B</text:span><text:span text:style-name="T88">raille Test Paper</text:span><text:span text:style-name="T89"><text:s/>□</text:span><text:span text:style-name="T90">R</text:span><text:span text:style-name="T91">eading Aloud<text:s/></text:span></text:p>
            <text:p text:style-name="P92"><text:span text:style-name="T93">□</text:span><text:span text:style-name="T94">Au</text:span><text:span text:style-name="T95">dio Recording</text:span><text:span text:style-name="T96"><text:s/>□</text:span><text:span text:style-name="T97">Verbal Explanation</text:span><text:span text:style-name="T98"><text:s/>□</text:span><text:span text:style-name="T99">Other:</text:span><text:span text:style-name="T100"><text:s text:c="30"/></text:span></text:p>
            <text:list text:style-name="LFO4" text:continue-numbering="true">
              <text:list-item>
                <text:p text:style-name="P101"><text:span text:style-name="T102">Adjusting Answering Method:<text:s/></text:span></text:p>
              </text:list-item>
            </text:list>
            <text:p text:style-name="P103"><text:span text:style-name="T104">□</text:span><text:span text:style-name="T105">O</text:span><text:span text:style-name="T106">ral Responses</text:span><text:span text:style-name="T107"><text:s/>□</text:span><text:span text:style-name="T108">B</text:span><text:span text:style-name="T109">raille Device</text:span><text:span text:style-name="T110"><text:s/>□</text:span><text:span text:style-name="T111">C</text:span><text:span text:style-name="T112">omputer</text:span><text:span text:style-name="T113"><text:s/>□</text:span><text:span text:style-name="T114">O</text:span><text:span text:style-name="T115">ther:</text:span><text:span text:style-name="T116"><text:s text:c="12"/></text:span></text:p>
            <text:list text:style-name="LFO4" text:continue-numbering="true">
              <text:list-item>
                <text:p text:style-name="P117"><text:span text:style-name="T118">Adjusting Examination Site:<text:s/></text:span><text:span text:style-name="T119">□</text:span><text:span text:style-name="T120">S</text:span><text:span text:style-name="T121">pecial Examination Room</text:span><text:span text:style-name="T122"><text:s text:c="14"/></text:span></text:p>
              </text:list-item>
              <text:list-item>
                <text:p text:style-name="P123"><text:span text:style-name="T124">Adjusting Examination Time:<text:s/></text:span><text:span text:style-name="T125">□</text:span><text:span text:style-name="T126">E</text:span><text:span text:style-name="T127">xtend Examination Time by</text:span><text:span text:style-name="T128"><text:s text:c="9"/></text:span><text:span text:style-name="T129">m</text:span><text:span text:style-name="T130">inutes</text:span><text:span text:style-name="T131"><text:s text:c="4"/>□</text:span><text:span text:style-name="T132">Other</text:span><text:span text:style-name="T133"><text:s text:c="12"/></text:span></text:p>
              </text:list-item>
            </text:list>
            <text:p text:style-name="P134"><text:span text:style-name="T135">□</text:span><text:span text:style-name="T136">Other:</text:span><text:span text:style-name="T137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Resource Room<text:s/>Opinion</text:p>
          </table:table-cell>
          <table:table-cell table:style-name="TableCell141" table:number-columns-spanned="8">
            <text:p text:style-name="P14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/>Resource Room<text:s/>Coordinator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Director of<text:s/>the<text:s/>Counseling Center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ext:soft-page-break/>
        <table:table-row table:style-name="TableRow152">
          <table:table-cell table:style-name="TableCell153">
            <text:p text:style-name="P154">Course Instructor’s Opinion and Recommendations</text:p>
          </table:table-cell>
          <table:table-cell table:style-name="TableCell155" table:number-columns-spanned="8">
            <text:p text:style-name="P156"><text:span text:style-name="T157">☐</text:span><text:span text:style-name="T158"><text:s/>Approved as requested</text:span><text:span text:style-name="T159"><text:s text:c="46"/></text:span><text:span text:style-name="T160"><text:line-break/></text:span><text:span text:style-name="T161">☐</text:span><text:span text:style-name="T162"><text:s/>Partially approved. Details:</text:span><text:span text:style-name="T163"><text:s text:c="45"/></text:span><text:span text:style-name="T164"><text:s/></text:span><text:span text:style-name="T165"><text:s/></text:span><text:span text:style-name="T166"><text:s text:c="41"/></text:span></text:p>
            <text:p text:style-name="P167"><text:span text:style-name="T168">☐</text:span><text:span text:style-name="T169"><text:s/>Not approved. Reason(s):</text:span></text:p>
            <text:p text:style-name="P170"><text:span text:style-name="T171"><draw:custom-shape svg:x="0in" svg:y="0in" svg:width="5.79444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172"><text:span text:style-name="T173"><draw:custom-shape svg:x="0in" svg:y="0in" svg:width="5.79444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      <text:p text:style-name="P174"><text:span text:style-name="T175">※Note: If not approved, please clearly state the reason(s) to avoid future dispu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Course Instructor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Academic Advisor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Department Chair</text:p>
          </table:table-cell>
          <table:covered-table-cell/>
          <table:table-cell table:style-name="TableCell187">
            <text:p text:style-name="P188"/>
          </table:table-cell>
        </table:table-row>
      </table:table>
      <text:p text:style-name="內文"><text:span text:style-name="T189"><draw:frame draw:z-index="251657728" draw:id="id2" draw:style-name="a2" draw:name="Text Box 2" text:anchor-type="paragraph" svg:x="4.30625in" svg:y="0.21944in" svg:width="2.59375in" svg:height="1.06111in" style:rel-width="scale" style:rel-height="scale"><draw:text-box><text:p text:style-name="P190">FM-10540-011</text:p><text:p text:style-name="P191">Form Creation Date:<text:s/>January 7, 2013</text:p><text:p text:style-name="P192">Form Revision Date:<text:s/>December 4, 2024</text:p><text:p text:style-name="P193">Retention Period: 10 years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林口鄉麗林國民小學</dc:title>
    <dc:subject/>
    <meta:initial-creator>user</meta:initial-creator>
    <dc:creator>張家銘</dc:creator>
    <meta:creation-date>2026-03-05T02:37:00Z</meta:creation-date>
    <dc:date>2026-03-05T02:37:00Z</dc:date>
    <meta:print-date>2018-03-01T01:41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214" meta:character-count="1738" meta:row-count="92" meta:non-whitespace-character-count="1573"/>
  </office:meta>
</office:document-meta>
</file>