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548in" fo:margin-left="0.0958in">
        <style:tab-stops/>
      </style:paragraph-properties>
      <style:text-properties fo:font-size="12pt" style:font-size-asian="12pt" fo:language="en" fo:country="US"/>
    </style:style>
    <style:style style:name="P2" style:parent-style-name="內文" style:family="paragraph">
      <style:paragraph-properties fo:margin-top="0.0875in" fo:margin-left="0.0958in">
        <style:tab-stops/>
      </style:paragraph-properties>
    </style:style>
    <style:style style:name="T3" style:parent-style-name="預設段落字型" style:family="text">
      <style:text-properties style:font-name="Malgun Gothic" style:font-name-asian="Malgun Gothic" fo:font-weight="bold" style:font-weight-asian="bold" style:text-scale="165%" fo:font-size="12pt" style:font-size-asian="12pt"/>
    </style:style>
    <style:style style:name="T4" style:parent-style-name="預設段落字型" style:family="text">
      <style:text-properties fo:font-weight="bold" style:font-weight-asian="bold" style:text-scale="120%" fo:font-size="12pt" style:font-size-asian="12pt" fo:language="en" fo:country="US"/>
    </style:style>
    <style:style style:name="T5" style:parent-style-name="預設段落字型" style:family="text">
      <style:text-properties style:font-name="Malgun Gothic" style:font-name-asian="Malgun Gothic" fo:font-weight="bold" style:font-weight-asian="bold" style:text-scale="165%" fo:font-size="12pt" style:font-size-asian="12pt"/>
    </style:style>
    <style:style style:name="P6" style:parent-style-name="標題1" style:family="paragraph">
      <style:text-properties fo:language="en" fo:country="US"/>
    </style:style>
    <style:style style:name="P7" style:parent-style-name="內文" style:family="paragraph">
      <style:paragraph-properties fo:text-align="center" fo:margin-top="0.0916in" fo:margin-left="0.4305in" fo:margin-right="0.4458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8" style:parent-style-name="內文" style:family="paragraph">
      <style:paragraph-properties fo:margin-top="0.0368in" fo:margin-bottom="0.0111in" fo:margin-left="2.5958in">
        <style:tab-stops>
          <style:tab-stop style:type="left" style:position="0.4881in"/>
          <style:tab-stop style:type="left" style:position="1.4701in"/>
          <style:tab-stop style:type="left" style:position="2.6256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2833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1.4819in" style:use-optimal-column-width="false"/>
    </style:style>
    <style:style style:name="TableColumn22" style:family="table-column">
      <style:table-column-properties style:column-width="2.427in" style:use-optimal-column-width="false"/>
    </style:style>
    <style:style style:name="Table18" style:family="table">
      <style:table-properties style:width="5.8125in" fo:margin-left="0.0756in" table:align="left"/>
    </style:style>
    <style:style style:name="TableRow23" style:family="table-row">
      <style:table-row-properties style:min-row-height="0.24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208in" fo:margin-left="0.9111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18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in" fo:font-size="14pt" style:font-size-asian="14pt" fo:language="en" fo:country="US"/>
    </style:style>
    <style:style style:name="P32" style:parent-style-name="TableParagraph" style:family="paragraph">
      <style:paragraph-properties fo:margin-top="0.0263in" fo:line-height="0.2208in" fo:margin-left="0.018in">
        <style:tab-stops/>
      </style:paragraph-properties>
      <style:text-properties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weight="bold" style:font-weight-asian="bold" fo:font-size="14pt" style:font-size-asian="14pt"/>
    </style:style>
    <style:style style:name="TableRow35" style:family="table-row">
      <style:table-row-properties style:min-row-height="0.488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weight="bold" style:font-weight-asian="bold" fo:font-size="14pt" style:font-size-asian="14pt"/>
    </style:style>
    <style:style style:name="TableRow40" style:family="table-row">
      <style:table-row-properties style:min-row-height="1.461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14pt" style:font-size-asian="14pt" fo:language="en" fo:country="US"/>
    </style:style>
    <style:style style:name="P43" style:parent-style-name="TableParagraph" style:family="paragraph">
      <style:paragraph-properties fo:margin-top="0.0263in">
        <style:tab-stops>
          <style:tab-stop style:type="left" style:position="1.2548in"/>
          <style:tab-stop style:type="left" style:position="2.1354in"/>
        </style:tab-stops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45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46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47" style:parent-style-name="預設段落字型" style:family="text">
      <style:text-properties fo:font-weight="bold" style:font-weight-asian="bold" fo:letter-spacing="-0.0041in" fo:font-size="14pt" style:font-size-asian="14pt" fo:language="en" fo:country="US"/>
    </style:style>
    <style:style style:name="T48" style:parent-style-name="預設段落字型" style:family="text">
      <style:text-properties fo:font-weight="bold" style:font-weight-asian="bold" fo:letter-spacing="-0.0062in" fo:font-size="14pt" style:font-size-asian="14pt" fo:language="en" fo:country="US"/>
    </style:style>
    <style:style style:name="T49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P50" style:parent-style-name="TableParagraph" style:family="paragraph">
      <style:paragraph-properties fo:margin-top="0.0263in">
        <style:tab-stops>
          <style:tab-stop style:type="left" style:position="4.0937in"/>
        </style:tab-stops>
      </style:paragraph-properties>
    </style:style>
    <style:style style:name="T51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52" style:parent-style-name="預設段落字型" style:family="text">
      <style:text-properties fo:font-weight="bold" style:font-weight-asian="bold" fo:letter-spacing="-0.0166in" fo:font-size="14pt" style:font-size-asian="14pt" fo:language="en" fo:country="US"/>
    </style:style>
    <style:style style:name="T53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54" style:parent-style-name="預設段落字型" style:family="text">
      <style:text-properties fo:font-weight="bold" style:font-weight-asian="bold" fo:letter-spacing="-0.0034in" fo:font-size="14pt" style:font-size-asian="14pt" fo:language="en" fo:country="US"/>
    </style:style>
    <style:style style:name="T55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 fo:language="en" fo:country="US"/>
    </style:style>
    <style:style style:name="T5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 fo:language="en" fo:country="US"/>
    </style:style>
    <style:style style:name="T58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P59" style:parent-style-name="TableParagraph" style:family="paragraph">
      <style:paragraph-properties fo:margin-top="0.0263in">
        <style:tab-stops>
          <style:tab-stop style:type="left" style:position="4.5875in"/>
        </style:tab-stops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ableRow68" style:family="table-row">
      <style:table-row-properties style:min-row-height="3.2256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11%" fo:margin-right="0.3645in"/>
      <style:text-properties fo:font-weight="bold" style:font-weight-asian="bold" fo:font-size="14pt" style:font-size-asian="14pt" fo:language="en" fo:country="US"/>
    </style:style>
    <style:style style:name="P71" style:parent-style-name="TableParagraph" style:family="paragraph">
      <style:paragraph-properties fo:margin-top="0in" fo:line-height="111%" fo:margin-right="0.7493in"/>
      <style:text-properties fo:font-weight="bold" style:font-weight-asian="bold" fo:font-size="14pt" style:font-size-asian="14pt" fo:language="en" fo:country="US"/>
    </style:style>
    <style:style style:name="P72" style:parent-style-name="TableParagraph" style:family="paragraph">
      <style:paragraph-properties fo:margin-top="0in" fo:line-height="111%" fo:margin-right="0.4916in">
        <style:tab-stops>
          <style:tab-stop style:type="left" style:position="2.1805in"/>
          <style:tab-stop style:type="left" style:position="4.4937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74" style:parent-style-name="預設段落字型" style:family="text">
      <style:text-properties fo:font-weight="bold" style:font-weight-asian="bold" fo:letter-spacing="-0.002in" fo:font-size="14pt" style:font-size-asian="14pt" fo:language="en" fo:country="US"/>
    </style:style>
    <style:style style:name="T75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76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77" style:parent-style-name="預設段落字型" style:family="text">
      <style:text-properties fo:font-weight="bold" style:font-weight-asian="bold" fo:letter-spacing="-0.002in" fo:font-size="14pt" style:font-size-asian="14pt" fo:language="en" fo:country="US"/>
    </style:style>
    <style:style style:name="T78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79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80" style:parent-style-name="預設段落字型" style:family="text">
      <style:text-properties fo:font-weight="bold" style:font-weight-asian="bold" fo:letter-spacing="-0.0006in" fo:font-size="14pt" style:font-size-asian="14pt" fo:language="en" fo:country="US"/>
    </style:style>
    <style:style style:name="T81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82" style:parent-style-name="預設段落字型" style:family="text">
      <style:text-properties fo:font-weight="bold" style:font-weight-asian="bold" fo:letter-spacing="-0.0027in" fo:font-size="14pt" style:font-size-asian="14pt" fo:language="en" fo:country="US"/>
    </style:style>
    <style:style style:name="T83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P84" style:parent-style-name="TableParagraph" style:family="paragraph">
      <style:paragraph-properties fo:margin-top="0in" fo:line-height="0.2229in"/>
      <style:text-properties fo:font-weight="bold" style:font-weight-asian="bold" fo:font-size="14pt" style:font-size-asian="14pt" fo:language="en" fo:country="US"/>
    </style:style>
    <style:style style:name="P85" style:parent-style-name="TableParagraph" style:family="paragraph">
      <style:paragraph-properties fo:margin-top="0.025in">
        <style:tab-stops>
          <style:tab-stop style:type="left" style:position="5.4888in"/>
        </style:tab-stops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fo:language="en" fo:country="US"/>
    </style:style>
    <style:style style:name="T8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8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89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4.5pt" style:font-size-asian="14.5pt" fo:language="en" fo:country="US"/>
    </style:style>
    <style:style style:name="P90" style:parent-style-name="TableParagraph" style:family="paragraph">
      <style:paragraph-properties fo:margin-top="0in" fo:line-height="0.0138in" fo:margin-left="0.693in">
        <style:tab-stops/>
      </style:paragraph-properties>
    </style:style>
    <style:style style:name="T91" style:parent-style-name="預設段落字型" style:family="text">
      <style:text-properties fo:font-size="1pt" style:font-size-asian="1pt" fo:language="en" fo:country="US" style:language-complex="ar" style:country-complex="SA"/>
    </style:style>
    <style:style style:name="P9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5pt" style:font-size-asian="15pt"/>
    </style:style>
    <style:style style:name="P9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7.5pt" style:font-size-asian="17.5pt"/>
    </style:style>
    <style:style style:name="P94" style:parent-style-name="TableParagraph" style:family="paragraph">
      <style:paragraph-properties fo:margin-top="0.0006in" fo:margin-left="1.2826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TableRow95" style:family="table-row">
      <style:table-row-properties style:min-row-height="0.8409in" style:use-optimal-row-height="false"/>
    </style:style>
    <style:style style:name="TableCell96" style:family="table-cell">
      <style:table-cell-properties fo:border-top="0.0138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language="en" fo:country="US"/>
    </style:style>
    <style:style style:name="TableCell98" style:family="table-cell">
      <style:table-cell-properties fo:border-top="none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language="en" fo:country="US"/>
    </style:style>
    <style:style style:name="P100" style:parent-style-name="本文" style:family="paragraph">
      <style:paragraph-properties fo:line-height="120%"/>
    </style:style>
    <style:style style:name="T101" style:parent-style-name="預設段落字型" style:family="text">
      <style:text-properties fo:language="en" fo:country="US"/>
    </style:style>
    <style:style style:name="P102" style:parent-style-name="內文" style:family="paragraph">
      <style:paragraph-properties fo:margin-top="0.0048in" fo:line-height="130%" fo:margin-left="0.0958in" fo:margin-right="1.9465in">
        <style:tab-stops>
          <style:tab-stop style:type="left" style:position="1.3513in"/>
        </style:tab-stops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0.0006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family="graphic" style:name="a0">
      <style:graphic-properties draw:fill="none" draw:stroke="solid" svg:stroke-width="0.01228in" svg:stroke-color="#000000" svg:stroke-opacity="100%" draw:stroke-linejoin="round"/>
    </style:style>
  </office:automatic-styles>
  <office:body>
    <office:text text:use-soft-page-breaks="true">
      <text:p text:style-name="P1">Wallace Academic Editing</text:p>
      <text:p text:style-name="P2"><text:span text:style-name="T3">【</text:span><text:span text:style-name="T4">Table 3</text:span><text:span text:style-name="T5">】</text:span></text:p>
      <text:h text:style-name="P6" text:outline-level="1">Hungkuang University Academic Support Session Feedback</text:h>
      <text:p text:style-name="P7">Form for Resource Room Special Education Students</text:p>
      <text:p text:style-name="P8"><text:span text:style-name="T9"><text:s/></text:span><text:span text:style-name="T10"><text:tab/></text:span><text:span text:style-name="T11">(year)</text:span><text:span text:style-name="T12"><text:s/></text:span><text:span text:style-name="T13"><text:tab/></text:span><text:span text:style-name="T14">(month)</text:span><text:span text:style-name="T15"><text:s/></text:span><text:span text:style-name="T16"><text:tab/></text:span><text:span text:style-name="T17">(day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&lt;Completed by the Academic Support Teacher&gt;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Student Name:</text:p>
          </table:table-cell>
          <table:covered-table-cell/>
          <table:table-cell table:style-name="TableCell29">
            <text:p text:style-name="P30"><text:span text:style-name="T31">Department/Year</text:span></text:p>
            <text:p text:style-name="P32">of Study:</text:p>
          </table:table-cell>
          <table:table-cell table:style-name="TableCell33">
            <text:p text:style-name="P34">Academic Support Course:</text:p>
          </table:table-cell>
        </table:table-row>
        <table:table-row table:style-name="TableRow35">
          <table:table-cell table:style-name="TableCell36" table:number-columns-spanned="3">
            <text:p text:style-name="P37">Teaching Time:</text:p>
          </table:table-cell>
          <table:covered-table-cell/>
          <table:covered-table-cell/>
          <table:table-cell table:style-name="TableCell38">
            <text:p text:style-name="P39">Teaching Location:</text:p>
          </table:table-cell>
        </table:table-row>
        <table:table-row table:style-name="TableRow40">
          <table:table-cell table:style-name="TableCell41" table:number-columns-spanned="4">
            <text:p text:style-name="P42">Student Attendance:</text:p>
            <text:p text:style-name="P43"><text:span text:style-name="T44">□Punctual</text:span><text:span text:style-name="T45"><text:tab/>□Late</text:span><text:span text:style-name="T46"><text:tab/>□Absent without<text:s/></text:span><text:span text:style-name="T47">Valid</text:span><text:span text:style-name="T48"><text:s/></text:span><text:span text:style-name="T49">Reason</text:span></text:p>
            <text:p text:style-name="P50"><text:span text:style-name="T51">□Previously Notified</text:span><text:span text:style-name="T52"><text:s/></text:span><text:span text:style-name="T53">Absence</text:span><text:span text:style-name="T54"><text:s/></text:span><text:span text:style-name="T55">(Reason:</text:span><text:span text:style-name="T56"><text:s/></text:span><text:span text:style-name="T57"><text:tab/></text:span><text:span text:style-name="T58">)</text:span></text:p>
            <text:p text:style-name="P59"><text:span text:style-name="T60">□Other</text:span><text:span text:style-name="T61"><text:s/></text:span><text:span text:style-name="T62">(Please</text:span><text:span text:style-name="T63"><text:s/></text:span><text:span text:style-name="T64">Specify:</text:span><text:span text:style-name="T65"><text:s/></text:span><text:span text:style-name="T66"><text:tab/>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Student Participation and Attitude during the Academic Support Session:</text:p>
            <text:p text:style-name="P71">□Participates in discussions (including punctual responses to teacher’s questions)</text:p>
            <text:p text:style-name="P72"><text:span text:style-name="T73">□Shows</text:span><text:span text:style-name="T74"><text:s/></text:span><text:span text:style-name="T75">exhaustion</text:span><text:span text:style-name="T76"><text:tab/>□Listens</text:span><text:span text:style-name="T77"><text:s/></text:span><text:span text:style-name="T78">attentively</text:span><text:span text:style-name="T79"><text:tab/></text:span><text:span text:style-name="T80">□Initiates<text:s/></text:span><text:span text:style-name="T81">questions</text:span><text:span text:style-name="T82"><text:s/></text:span><text:span text:style-name="T83">actively</text:span></text:p>
            <text:p text:style-name="P84">□Lacks attention</text:p>
            <text:p text:style-name="P85"><text:span text:style-name="T86">□Other:</text:span><text:span text:style-name="T87"><text:s/></text:span><text:span text:style-name="T88"><text:tab/></text:span></text:p>
            <text:p text:style-name="P89"/>
            <text:p text:style-name="P90"><text:span text:style-name="T91"><draw:connector draw:type="line" svg:x1="0in" svg:y1="0.00625in" svg:x2="4.76458in" svg:y2="0.00625in" draw:id="id0" draw:style-name="a0" draw:name="Group 2"><svg:title/><svg:desc/></draw:connector></text:span></text:p>
            <text:p text:style-name="P92"/>
            <text:p text:style-name="P93"/>
            <text:p text:style-name="P94">Signature of Academic Support Teacher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Please complete this form after each academic support session and return it to the Resource Room.<text:s/></text:span>Thank you!</text:p>
      <text:p text:style-name="P102"><text:span text:style-name="T103">FM-10540-019</text:span><text:span text:style-name="T104"><text:tab/></text:span><text:span text:style-name="T105">Form Revision Date: February 1, 2018 Retention Period: 8</text:span><text:span text:style-name="T106"><text:s/></text:span><text:span text:style-name="T107"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83in" fo:margin-left="0.131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2in" fo:margin-left="0.0958in" fo:margin-right="0.129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45in"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加強記錄表</dc:title>
    <meta:initial-creator>32502</meta:initial-creator>
    <dc:creator>張家銘</dc:creator>
    <meta:creation-date>2026-03-05T03:09:00Z</meta:creation-date>
    <dc:date>2026-03-05T03:09:00Z</dc:date>
    <meta:template xlink:href="Normal" xlink:type="simple"/>
    <meta:editing-cycles>2</meta:editing-cycles>
    <meta:editing-duration>PT60S</meta:editing-duration>
    <meta:user-defined meta:name="Created" meta:value-type="date">2023-12-08T00:00:00Z</meta:user-defined>
    <meta:user-defined meta:name="Creator">Microsoft® Word 2016</meta:user-defined>
    <meta:user-defined meta:name="LastSaved" meta:value-type="date">2026-03-05T00:00:00Z</meta:user-defined>
    <meta:document-statistic meta:page-count="1" meta:paragraph-count="25" meta:word-count="111" meta:character-count="904" meta:row-count="48" meta:non-whitespace-character-count="818"/>
  </office:meta>
</office:document-meta>
</file>